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(s) op de N659 Reimerswaalseweg ter hoogte van km 12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659 Reimerswaalseweg ter hoogte van km 12,4 </text:p>
            <text:p text:style-name="common-al">Aangevraagde activiteit(en): activiteit aan een duiker, goot, kabel, leiding, afrastering of vergelijkbaar werk </text:p>
            <text:p text:style-name="common-al">Betreft: TLN Oudelandsedijk </text:p>
            <text:p text:style-name="common-al">Datum ontvangst: 13 november 2024 </text:p>
            <text:p text:style-name="common-al">Zaaknummer: 565886 </text:p>
            <text:p text:style-name="common-al">DSO verzoeknummer : 2024111300991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5886</meta:user-defined>
    <meta:user-defined meta:name="DCTERMS.abstract">Aanvraag omgevingsvergunning voor aanleg elektriciteitskabel(s) op de N659 Reimerswaalseweg ter hoogte van km 12,4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iteitskabel(s) op de N659 Reimerswaalseweg ter hoogte van km 12,4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54</meta:user-defined>
    <meta:user-defined meta:name="OVERHEIDop.PrbID/DC.identifier">prb-2024-17654</meta:user-defined>
    <meta:user-defined meta:name="OVERHEIDop.versieInformatie"/>
  </office:meta>
</office:document-meta>
</file>