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diverse elektriciteitskabels op de N289 Oude Rijksweg Rilland ter hoogte van km 31,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89 Oude Rijksweg Rilland ter hoogte van km 31,7 </text:p>
            <text:p text:style-name="common-al">Aangevraagde activiteit(en): activiteit aan een duiker, goot, kabel, leiding, afrastering of vergelijkbaar werk </text:p>
            <text:p text:style-name="common-al">Betreft: KB - Rijksweg Fase 2 </text:p>
            <text:p text:style-name="common-al">Datum ontvangst: 13 november 2024 </text:p>
            <text:p text:style-name="common-al">Zaaknummer: 565391 </text:p>
            <text:p text:style-name="common-al">DSO verzoeknummer : 2024111300087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5391</meta:user-defined>
    <meta:user-defined meta:name="DCTERMS.abstract">Aanvraag omgevingsvergunning voor aanleg diverse elektriciteitskabels op de N289 Oude Rijksweg Rilland ter hoogte van km 31,7.</meta:user-defined>
    <dc:language>nl</dc:language>
    <meta:user-defined meta:name="OVERHEIDop.locatietype/OVERHEIDop.gebiedsmarkering">Adres</meta:user-defined>
    <meta:user-defined meta:name="DC.title">Aanvraag omgevingsvergunning van Stedin Netbeheer B.V. voor aanleg diverse elektriciteitskabels op de N289 Oude Rijksweg Rilland ter hoogte van km 31,7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53</meta:user-defined>
    <meta:user-defined meta:name="OVERHEIDop.PrbID/DC.identifier">prb-2024-17653</meta:user-defined>
    <meta:user-defined meta:name="OVERHEIDop.versieInformatie"/>
  </office:meta>
</office:document-meta>
</file>