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ratten bestrijden met luchtdrukwapen met hulpmiddelen op Ameland. </text:p>
            <text:p text:style-name="common-al">Locatie: Ameland</text:p>
            <text:p text:style-name="common-al">Gedeputeerde Staten hebben een ontheffing verleend onder zaaknummer 271310. De ontheffing is geldig tot 31 december 2030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meland  Bekendmaking ontheffing soorten Wet natuurbescherm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65</meta:user-defined>
    <meta:user-defined meta:name="OVERHEIDop.PrbID/DC.identifier">prb-2024-1765</meta:user-defined>
    <meta:user-defined meta:name="OVERHEIDop.versieInformatie"/>
  </office:meta>
</office:document-meta>
</file>