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teenmarter gemeen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verlening van de ontheffing voor het bestrijden van steenmarteroverlast in de gemeente Westervoort.</text:p>
            <text:p text:style-name="common-al">Provincie Gelderland heeft op 13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38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4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4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4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Flora en Fauna Steenmarter gemeente Westervoort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45</meta:user-defined>
    <meta:user-defined meta:name="OVERHEIDop.PrbID/DC.identifier">prb-2024-17645</meta:user-defined>
    <meta:user-defined meta:name="OVERHEIDop.versieInformatie"/>
  </office:meta>
</office:document-meta>
</file>