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vides N.V. voor aanleg waterleiding op de N290 Provincialeweg ter hoogte van km 11,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90 Provincialeweg ter hoogte van km 11,65</text:p>
            <text:p text:style-name="common-al">Aangevraagde activiteit(en): activiteit aan een duiker, goot, kabel, leiding, afrastering of vergelijkbaar werk</text:p>
            <text:p text:style-name="common-al">Betreft: Vogelwaarde Provincialeweg 7</text:p>
            <text:p text:style-name="common-al">Datum ontvangst: 8 november 2024</text:p>
            <text:p text:style-name="common-al">Zaaknummer: 563213</text:p>
            <text:p text:style-name="common-al">DSO verzoeknummer : 202411080119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64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213</meta:user-defined>
    <meta:user-defined meta:name="DCTERMS.abstract">Aanvraag omgevingsvergunning voor aanleg waterleiding op de N290 Provincialeweg ter hoogte van km 11,65.</meta:user-defined>
    <dc:language>nl</dc:language>
    <meta:user-defined meta:name="OVERHEIDop.locatietype/OVERHEIDop.gebiedsmarkering">Lijn</meta:user-defined>
    <meta:user-defined meta:name="DC.title">Aanvraag omgevingsvergunning van Evides N.V. voor aanleg waterleiding op de N290 Provincialeweg ter hoogte van km 11,65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644</meta:user-defined>
    <meta:user-defined meta:name="OVERHEIDop.PrbID/DC.identifier">prb-2024-17644</meta:user-defined>
    <meta:user-defined meta:name="OVERHEIDop.versieInformatie"/>
  </office:meta>
</office:document-meta>
</file>