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randpark de Zeeuwsekust B.V. voor gestuurde boring (aanleg kabel) op de N652 Recreatieverdeelweg ter hoogte van km 2,0 parallel fietstunnel Nieuw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2 Recreatieverdeelweg ter hoogte van km 2,0 parallel fietstunnel Nieuweweg</text:p>
            <text:p text:style-name="common-al">Aangevraagde activiteit(en): activiteiten op en rond de provinciale weg</text:p>
            <text:p text:style-name="common-al">Betreft: ZE22010 Zonnepark Zeeuwsekust</text:p>
            <text:p text:style-name="common-al">Datum ontvangst: 8 november 2024</text:p>
            <text:p text:style-name="common-al">Zaaknummer: 563247</text:p>
            <text:p text:style-name="common-al">DSO verzoeknummer : 202411080125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47</meta:user-defined>
    <meta:user-defined meta:name="DCTERMS.abstract">Aanvraag omgevingsvergunning voor gestuurde boring (aanleg kabel) op de N652 Recreatieverdeelweg ter hoogte van km 2,0 parallel fietstunnel Nieuweweg.</meta:user-defined>
    <dc:language>nl</dc:language>
    <meta:user-defined meta:name="OVERHEIDop.locatietype/OVERHEIDop.gebiedsmarkering">Lijn</meta:user-defined>
    <meta:user-defined meta:name="DC.title">Aanvraag omgevingsvergunning van Strandpark de Zeeuwsekust B.V. voor gestuurde boring (aanleg kabel) op de N652 Recreatieverdeelweg ter hoogte van km 2,0 parallel fietstunnel Nieuweweg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43</meta:user-defined>
    <meta:user-defined meta:name="OVERHEIDop.PrbID/DC.identifier">prb-2024-17643</meta:user-defined>
    <meta:user-defined meta:name="OVERHEIDop.versieInformatie"/>
  </office:meta>
</office:document-meta>
</file>