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ouwbedrijf de Bruijne voor het slopen van een woning aan de Haarmanweg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p text:style-name="common-al">Locatie: Haarmanweg 4, Terneuzen</text:p>
            <text:p text:style-name="common-al">Aangevraagde activiteit(en): Flora- en fauna-activiteit</text:p>
            <text:p text:style-name="common-al">Betreft: sloop woning Haarmanweg 4 Terneuzen</text:p>
            <text:p text:style-name="common-al">Datum ontvangst: 4 november 2024</text:p>
            <text:p text:style-name="common-al">Zaaknummer: 558494</text:p>
            <text:p text:style-name="common-al">DSO verzoeknummer : 2024110401567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64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4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58494</meta:user-defined>
    <meta:user-defined meta:name="DCTERMS.abstract">Aanvraag omgevingsvergunning van Bouwbedrijf de Bruijne voor het slopen van een woning aan de Haarmanweg 4 in Terneuzen.</meta:user-defined>
    <dc:language>nl</dc:language>
    <meta:user-defined meta:name="OVERHEIDop.locatietype/OVERHEIDop.gebiedsmarkering">Adres</meta:user-defined>
    <meta:user-defined meta:name="DC.title">Aanvraag omgevingsvergunning van Bouwbedrijf de Bruijne voor het slopen van een woning aan de Haarmanweg 4 in Terneuz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641</meta:user-defined>
    <meta:user-defined meta:name="OVERHEIDop.PrbID/DC.identifier">prb-2024-17641</meta:user-defined>
    <meta:user-defined meta:name="OVERHEIDop.versieInformatie"/>
  </office:meta>
</office:document-meta>
</file>