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IJsselmeer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ergunning op grond van de Wet natuurbescherming.</text:p>
            <text:p text:style-name="common-al">Betreft: bekendmaking verlenging vergunning Wet natuurbescherming ten behoeve van de aanleg van de Vismigratierivier nabij de Afsluitdijk (Waddenzee, IJsselmeer).</text:p>
            <text:p text:style-name="common-al">Locatie: Waddengebied, IJsselmeer.</text:p>
            <text:p text:style-name="common-al">Gedeputeerde Staten hebben vergunning verleend onder zaaknummer 266313. De nieuwe vergunning is geldig tot 31 december 2028.</text:p>
            <text:p text:style-name="common-al">Tegen deze vergunning kan een belanghebbende en een indiener van een zienswijze gedurende zes (6) weken vanaf de dag na deze bekendmaking beroep instellen bij de Rechtbank Noord-Nederland.</text:p>
            <text:p text:style-name="common-al">Inzien vergunning en bijbehorende stukken</text:p>
            <text:p text:style-name="common-al">U kunt de 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team Groene Regelgeving via wnb@fryslan.frl  of 058 - 292 8995 (graag het zaaknummer vermelden in uw correspondentie). </text:p>
            <text:p text:style-name="common-al">Beroep en voorlopige voorziening </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common-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6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Waddengebied, IJsselmeer Bekendmaking vergunning gebiedsbescherming Wet natuurbescherming</meta:user-defined>
    <meta:user-defined meta:name="OVERHEIDop.datumEindeReactietermijn">2024-03-22</meta:user-defined>
    <meta:user-defined meta:name="OVERHEIDop.TilID/OVERHEIDop.terinzageleggingOP">til-2024-3658</meta:user-defined>
    <meta:user-defined meta:name="DCTERMS.W3CDTF/DCTERMS.available">2024-02-09</meta:user-defined>
    <meta:user-defined meta:name="DCTERMS.W3CDTF/OVERHEIDop.jaargang">2024</meta:user-defined>
    <meta:user-defined meta:name="OVERHEIDop.publicationIssue">1764</meta:user-defined>
    <meta:user-defined meta:name="OVERHEIDop.PrbID/DC.identifier">prb-2024-1764</meta:user-defined>
    <meta:user-defined meta:name="OVERHEIDop.versieInformatie"/>
  </office:meta>
</office:document-meta>
</file>