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Loon op Zand, Weteringplein 1, 5175 BZ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Loon op Zand</text:p>
            <text:p text:style-name="common-al">Locatie : Weteringplein 1, 5175 BZ te Loon op Zand, in de gemeente Loon op Zand</text:p>
            <text:p text:style-name="common-al">Activiteit : flora- en fauna- activiteit</text:p>
            <text:p text:style-name="common-al">Voor : sloop- en nieuwbouwwerkzaamheden in het kader van de herontwikkeling van dorpshuis De Wetering</text:p>
            <text:p text:style-name="common-al">Aanvraagdatum : 8 mei 2024</text:p>
            <text:p text:style-name="common-al">DSO-kenmerk : 2024050800847</text:p>
            <text:p text:style-name="common-al">Zaaknummer : Z/222702</text:p>
            <text:p text:style-name="common-al">Verzenddatum besluit : 15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27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3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3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3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702</meta:user-defined>
    <dc:language>nl</dc:language>
    <meta:user-defined meta:name="OVERHEIDop.locatietype/OVERHEIDop.gebiedsmarkering">Adres</meta:user-defined>
    <meta:user-defined meta:name="DC.title">Provincie Noord-Brabant – besluit aanvraag omgevingsvergunning - Gemeente Loon op Zand, Weteringplein 1, 5175 BZ te Loon op Zand</meta:user-defined>
    <meta:user-defined meta:name="OVERHEIDop.datumEindeReactietermijn">2024-12-27</meta:user-defined>
    <meta:user-defined meta:name="OVERHEIDop.TilID/OVERHEIDop.terinzageleggingOP">til-2024-34629</meta:user-defined>
    <meta:user-defined meta:name="DCTERMS.W3CDTF/DCTERMS.available">2024-11-19</meta:user-defined>
    <meta:user-defined meta:name="DCTERMS.W3CDTF/OVERHEIDop.jaargang">2024</meta:user-defined>
    <meta:user-defined meta:name="OVERHEIDop.publicationIssue">17639</meta:user-defined>
    <meta:user-defined meta:name="OVERHEIDop.PrbID/DC.identifier">prb-2024-17639</meta:user-defined>
    <meta:user-defined meta:name="OVERHEIDop.versieInformatie"/>
  </office:meta>
</office:document-meta>
</file>