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Venlo - Nijmegen, kilometrering van 124.0 tot 124.1, aan de rechterzijde van de weg. Omgeving Rijksweg 33-A, 6584 AA Molenhoek, Z2024-0000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Venlo - Nijmegen, kilometrering van 124.0 tot 124.1, aan de rechterzijde van de weg. Omgeving Rijksweg 33-A, 6584 AA Molenhoek.</text:p>
            <text:p text:style-name="common-al">Belanghebbenden kunnen binnen zes weken na de dag waarop dit besluit is verzonden bezwaar maken onder vermelding van zaaknummer Z2024-00001670.</text:p>
            <text:p text:style-name="common-al">Het besluit is verzonden op 15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0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Venlo - Nijmegen, kilometrering van 124.0 tot 124.1, aan de rechterzijde van de weg. Omgeving Rijksweg 33-A, 6584 AA Molenhoek, Z2024-00001670</meta:user-defined>
    <meta:user-defined meta:name="OVERHEIDop.datumEindeReactietermijn">2024-12-30</meta:user-defined>
    <meta:user-defined meta:name="OVERHEIDop.terinzageleggingBG">https://jeleefomgeving.nl/inzien/001737430/96e89211-a321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36</meta:user-defined>
    <meta:user-defined meta:name="OVERHEIDop.PrbID/DC.identifier">prb-2024-17636</meta:user-defined>
    <meta:user-defined meta:name="OVERHEIDop.versieInformatie"/>
  </office:meta>
</office:document-meta>
</file>