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het uitvoeren van sloopwerkzaamheden (fase 2 - nieuw) op de locatie Zutphenseweg 10  te Deventer zaaknummer MA24.0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Overijssel heeft een melding op grond van de Omgevingswet ontvangen. De melding is gedaan voor het verwijderen van asbest en het uitvoeren van sloopwerkzaamheden (fase 2 - nieuw) op de locatie Zutphenseweg 10  te Deventer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3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en het uitvoeren van sloopwerkzaamheden (fase 2 - nieuw) op de locatie Zutphenseweg 10  te Deventer zaaknummer MA24.02648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34</meta:user-defined>
    <meta:user-defined meta:name="OVERHEIDop.PrbID/DC.identifier">prb-2024-17634</meta:user-defined>
    <meta:user-defined meta:name="OVERHEIDop.versieInformatie"/>
  </office:meta>
</office:document-meta>
</file>