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ero-emissie energiestation voor waterstof tanken en elektrisch laden op de locatie Hollandiaweg 11 Nijmegen zaaknummer AB24.0115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realiseren van een zero-emissie energiestation voor waterstof tanken en elektrisch laden op de locatie Hollandiaweg 11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7 okto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63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3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3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zero-emissie energiestation voor waterstof tanken en elektrisch laden op de locatie Hollandiaweg 11 Nijmegen zaaknummer AB24.01154</meta:user-defined>
    <meta:user-defined meta:name="DCTERMS.W3CDTF/DCTERMS.available">2024-11-19</meta:user-defined>
    <meta:user-defined meta:name="DCTERMS.W3CDTF/OVERHEIDop.jaargang">2024</meta:user-defined>
    <meta:user-defined meta:name="OVERHEIDop.publicationIssue">17633</meta:user-defined>
    <meta:user-defined meta:name="OVERHEIDop.PrbID/DC.identifier">prb-2024-17633</meta:user-defined>
    <meta:user-defined meta:name="OVERHEIDop.versieInformatie"/>
  </office:meta>
</office:document-meta>
</file>