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5 oktober 2024, nr. 1536156/2326304, tot wijziging van de Uitvoeringsregeling subsidie opruiming drugsafval Noord-Hollan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Overwegende dat het wenselijk is de regeling te verlengen met één jaar en het subsidieplafond voor 2024 te verho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opruiming drugsafval Noord-Holland 2021-2024 wordt als volgt gewijzigd:</text:p>
            <text:p text:style-name="al"/>
            <text:p text:style-name="al">A</text:p>
            <text:p text:style-name="al">In artikel 8 wordt onder wijziging van de punt aan het eind van onderdeel d in een puntkomma een onderdeel toegevoegd, luidende:</text:p>
            <text:p text:style-name="al"/>
            <text:list text:style-name="id1-3-2-2-1-7">
              <text:list-item text:style-override="id1-3-2-2-1-7-1">
                <text:number>e.</text:number>
                <text:p text:style-name="al">1 januari 2025 tot en met 31 januari 2026.</text:p>
              </text:list-item>
            </text:list>
            <text:p text:style-name="al">B</text:p>
            <text:p text:style-name="al">In artikel 9, onderdeel d, wordt ’49.167’ vervangen door: ’56.16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[datum]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63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decentrale.regelgeving.overheid.nl/cvdr/xhtmloutput/Historie/Noord-Holland/114219/114219_2.html</meta:user-defined>
    <meta:user-defined meta:name="OVERHEIDop.referentienummer">1536156/2326304</meta:user-defined>
    <meta:user-defined meta:name="DCTERMS.alternative">Uitvoeringsregeling subsidie opruiming drugsafval Noord-Holland 2021-2024</meta:user-defined>
    <dc:language>nl</dc:language>
    <meta:user-defined meta:name="OVERHEIDop.locatietype/OVERHEIDop.gebiedsmarkering">Provincie</meta:user-defined>
    <meta:user-defined meta:name="DC.title">Uitvoeringsregeling subsidie opruiming drugsafval Noord-Holland 2021-20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30</meta:user-defined>
    <meta:user-defined meta:name="OVERHEIDop.betreftRegeling">CVDR641751_4</meta:user-defined>
    <meta:user-defined meta:name="OVERHEIDop.PrbID/DC.identifier">prb-2024-17630</meta:user-defined>
    <meta:user-defined meta:name="xs:date/OVERHEIDop.startdatum">2024-11-20</meta:user-defined>
    <meta:user-defined meta:name="OVERHEIDop.versieInformatie"/>
  </office:meta>
</office:document-meta>
</file>