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Omgevingswet, natura 2000-activiteit - Cattenbroekerdijk 22A in Linscho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een verzoek tot op andere naam stelling en een verzoek tot gedeeltelijke intrekking (met zaaknummers Z-PU-2024-000427 en Z-PU-2024-000550) toe te wijzen op grond van de Omgevingswet. Het betreft een verzoek namens vergunninghouder tot op andere naam stelling en een verzoek namens vergunninghouder tot gedeeltelijke intrekking, van de natuurvergunning die op 29 december 2017 (met zaakkenmerk Z-WNB-GB-VA-2017-1132 en briefnummer 81C4AE1F) is verleend ten behoeve van de veehouderij aan de Cattenbroekerdijk 22A in Linschoten, welke stikstofdepositie veroorzaakt op stikstofgevoelige Natura 2000-gebieden. De vrijkomende vergunde stikstofruimte zal worden ingezet ten behoeve van een omgevingsvergunning Natura 2000-activiteit op basis van extern salderen voor Rijnwind B.V., gelegen aan de Zuidzijde 63 en 65 in Bodegrav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Beroep indienen</text:span>
          </text:p>
            <text:p text:style-name="common-al">Binnen 6 weken na de verzenddatum van dit besluit kunnen de volgende partijen bij de rechtbank beroep indienen tegen het definitieve besluit:</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
            <text:p text:style-name="common-al">Meer informatie over de beroepsprocedure vindt u op <text:a xlink:href="http://www.rechtspraak.nl" xlink:type="simple">www.rechtspraak.nl</text:a>.</text:p>
            <text:p text:style-name="common-al"/>
            <text:p text:style-name="common-al">
            <text:span text:style-name="nadrukvet">Voorlopige voorziening</text:span>
          </text:p>
            <text:p text:style-name="common-al">
            <text:span text:style-name="nadrukvet">Let op</text:span>: het indienen van een beroepschrift stelt de inwerkingtreding van het besluit niet uit. Vindt u het belangrijk dat een rechter met spoed kijkt naar de werking van het besluit, voordat er uitspraak gedaan wordt in de beroepsprocedure? Dan heeft u de mogelijkheid een voorlopige voorziening aan te vragen bij de rechtbank. Een voorlopige voorziening is een apart proces, naast het beroep. Het is een speciale maatregel zolang het beroep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roepschrift ingediend hebben.</text:p>
            <text:p text:style-name="common-al"/>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www.rechtspraak.nl.</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62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2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2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0427</meta:user-defined>
    <meta:user-defined meta:name="DCTERMS.abstract">Betreft: besluit op locatie Cattenbroekerdijk 22A Linschoten</meta:user-defined>
    <dc:language>nl</dc:language>
    <meta:user-defined meta:name="OVERHEIDop.locatietype/OVERHEIDop.gebiedsmarkering">Punt</meta:user-defined>
    <meta:user-defined meta:name="DC.title">Besluit in het kader van de Omgevingswet, natura 2000-activiteit - Cattenbroekerdijk 22A in Linschoten</meta:user-defined>
    <meta:user-defined meta:name="OVERHEIDop.datumEindeReactietermijn">2024-12-30</meta:user-defined>
    <meta:user-defined meta:name="OVERHEIDop.terinzageleggingBG">https://jeleefomgeving.nl/inzien/001797864/17644d45-a2a4-11ef-a33d-0050560122a3</meta:user-defined>
    <meta:user-defined meta:name="DCTERMS.W3CDTF/DCTERMS.available">2024-11-18</meta:user-defined>
    <meta:user-defined meta:name="DCTERMS.W3CDTF/OVERHEIDop.jaargang">2024</meta:user-defined>
    <meta:user-defined meta:name="OVERHEIDop.publicationIssue">17625</meta:user-defined>
    <meta:user-defined meta:name="OVERHEIDop.PrbID/DC.identifier">prb-2024-17625</meta:user-defined>
    <meta:user-defined meta:name="OVERHEIDop.versieInformatie"/>
  </office:meta>
</office:document-meta>
</file>