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gevraagde omgevingsvergunning Natura 2000-activiteit - Strijkviertel 19 in De Mee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voor het bedrijf (ten behoeve van de productie van kaassnacks) gelegen aan het Strijkviertel 19 in De Meern, op basis van de Omgevingswet aangevraagde omgevingsvergunning met zaaknummer Z-PU-2024-000765 af te wijzen omdat er geen sprake is van een vergunningplicht.</text:p>
            <text:p text:style-name="common-al"/>
            <text:p text:style-name="common-al">
            <text:span text:style-name="nadrukvet">Ontwerpbesluit en bijbehorende stukken inzien</text:span>
          </text:p>
            <text:p text:style-name="common-al">U kunt het ontwerpbesluit en de daarbij behorende stukken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Het ontwerpbesluit en de bijbehorende stukken kan de provincie Utrecht ook (in de meeste gevallen) op uw verzoek naar u mailen. Stuur daarvoor een verzoek naar het Servicebureau van het Team Vergunningverlening Natuur en Landschap van de provincie Utrecht via servicebureau@provincie-utrecht.nl of via 030 258 91 11. Vermeld daarbij het zaaknummer.</text:p>
            <text:p text:style-name="common-al"/>
            <text:p text:style-name="common-al">
            <text:span text:style-name="nadrukvet">Zienswijze indienen</text:span>
          </text:p>
            <text:p text:style-name="common-al">Iedereen kan op dit ontwerpbesluit een onderbouwde reactie (zienswijze) indienen tot en met 6 weken vanaf de publicatiedatum van dit ontwerpbesluit op officielebekendmakingen.nl. Een zienswijze indienen kan op de volgende manieren:</text:p>
            <text:p text:style-name="common-al">1. Digitaal: via het formulier op de website van de provincie Utrecht (zoekterm “Digitale zienswijze indienen”);</text:p>
            <text:p text:style-name="common-al">2. Schriftelijk: via een brief aan de provincie Utrecht, Team Vergunningverlening Natuur en Landschap, Postbus 80300, 3508 TH Utrecht;</text:p>
            <text:p text:style-name="common-al">3. Mondeling: via het Servicebureau van het Team Vergunningverlening Natuur en Landschap, telefoonnummer 030 258 91 11 (vraag naar het Servicebureau van het Team Vergunningverlening Natuur en Landschap).</text:p>
            <text:p text:style-name="common-al"/>
            <text:p text:style-name="common-al">In een zienswijze moeten in ieder geval de volgende items opgenomen worden:</text:p>
            <text:p text:style-name="common-al">1. Naam (indien van toepassing: van de organisatie, inclusief contactpersoon) en adres (indien van toepassing: postadres van de organisatie);</text:p>
            <text:p text:style-name="common-al">2. Datum;</text:p>
            <text:p text:style-name="common-al">3. Zaaknummer;</text:p>
            <text:p text:style-name="common-al">4. Motivering waarom u het niet eens bent met dit ontwerpbesluit.</text:p>
            <text:p text:style-name="common-al"/>
            <text:p text:style-name="common-al">Voldoet de zienswijze aan deze voorwaarden en komt de zienswijze binnen 6 weken vanaf publicatiedatum van dit ontwerpbesluit op officielebekendmakingen.nl binnen bij de provincie Utrecht, dan neemt de provincie Utrecht deze mee in het definitieve besluit.</text:p>
            <text:p text:style-name="common-al"/>
            <text:p text:style-name="common-al">
            <text:span text:style-name="nadrukvet">Verloop verdere procedure</text:span>
          </text:p>
            <text:p text:style-name="common-al">Zodra de provincie Utrecht het definitieve besluit genomen heeft, eventueel na ontvangst en beoordeling van de zienswijze(n), ontvangen de vergunningaanvrager en de eventuele indiener(s) van de zienswijze(en) hiervan bericht. De mededeling van het definitieve besluit wordt na 2 werkdagen ook op officielebekendmakingen.nl gepubliceerd.</text:p>
            <text:p text:style-name="common-al"/>
            <text:p text:style-name="common-al">Tegen het definitieve besluit kunnen vervolgens de volgende partijen beroep indienen:</text:p>
            <text:p text:style-name="common-al">1. Belanghebbenden;</text:p>
            <text:p text:style-name="common-al">2. Niet-belanghebbenden die op tijd hun zienswijze op dit ontwerpbesluit ingediend hebben; of</text:p>
            <text:p text:style-name="common-al">3. Niet-belanghebbenden die geen zienswijze ingediend hebben, maar die dat redelijkerwijs niet verweten kan worden.</text:p>
            <text:p text:style-name="common-al"/>
            <text:p text:style-name="common-al">
            <text:span text:style-name="nadrukvet">Meer informatie</text:span>
          </text:p>
            <text:p text:style-name="last-al">Heeft u een vraag over dit ontwerp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62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2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2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0765</meta:user-defined>
    <meta:user-defined meta:name="DCTERMS.abstract">Default Publicatiesjabloon</meta:user-defined>
    <dc:language>nl</dc:language>
    <meta:user-defined meta:name="OVERHEIDop.locatietype/OVERHEIDop.gebiedsmarkering">Vlak</meta:user-defined>
    <meta:user-defined meta:name="DC.title">Ontwerpbesluit aangevraagde omgevingsvergunning Natura 2000-activiteit - Strijkviertel 19 in De Meern</meta:user-defined>
    <meta:user-defined meta:name="OVERHEIDop.datumEindeReactietermijn">2024-12-30</meta:user-defined>
    <meta:user-defined meta:name="OVERHEIDop.terinzageleggingBG">https://jeleefomgeving.nl/inzien/001797864/a341a789-a29f-11ef-a33d-0050560122a3</meta:user-defined>
    <meta:user-defined meta:name="DCTERMS.W3CDTF/DCTERMS.available">2024-11-18</meta:user-defined>
    <meta:user-defined meta:name="DCTERMS.W3CDTF/OVERHEIDop.jaargang">2024</meta:user-defined>
    <meta:user-defined meta:name="OVERHEIDop.publicationIssue">17624</meta:user-defined>
    <meta:user-defined meta:name="OVERHEIDop.PrbID/DC.identifier">prb-2024-17624</meta:user-defined>
    <meta:user-defined meta:name="OVERHEIDop.versieInformatie"/>
  </office:meta>
</office:document-meta>
</file>