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avelse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U-Fx.bv</text:p>
            <text:p text:style-name="common-al">
            <text:span text:style-name="nadrukvet">Locatie: </text:span>Bavelseparklaan, Breda</text:p>
            <text:p text:style-name="common-al">
            <text:span text:style-name="nadrukvet">Activiteit:</text:span> Vuurwerkevenement met het gebruik van pyrotechnische artikelen voor theatergebruik ter gelegenheid van Holiday on ice.</text:p>
            <text:p text:style-name="common-al">De ontbranding van het vuurwerk vindt plaats op 12,13,14 en 15 december 2024 op diverse tijdstippen. Het vuurwerk wordt dagelijks voor aanvang van de show opgebouwd.</text:p>
            <text:p text:style-name="common-al">
            <text:span text:style-name="nadrukvet">Zaaknummer:</text:span> Z2024-0002660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66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62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2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6603</meta:user-defined>
    <meta:user-defined meta:name="DCTERMS.abstract">betreft: melding vuurwerk Bavelseparklaan, Breda</meta:user-defined>
    <dc:language>nl</dc:language>
    <meta:user-defined meta:name="OVERHEIDop.locatietype/OVERHEIDop.gebiedsmarkering">Punt</meta:user-defined>
    <meta:user-defined meta:name="DC.title">Provincie Noord-Brabant - Melding Vuurwerkbesluit - Bavelseparklaan, Breda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23</meta:user-defined>
    <meta:user-defined meta:name="OVERHEIDop.PrbID/DC.identifier">prb-2024-17623</meta:user-defined>
    <meta:user-defined meta:name="OVERHEIDop.versieInformatie"/>
  </office:meta>
</office:document-meta>
</file>