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595, Valkenburg - Wittem, ter hoogte van kilometrering 3.7, aan de linkerzijde van de weg. Omgeving Valkenburgerweg 139B, 6305 EC Schin op Geul, Z2024-00001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elektriciteitskabel langs de provinciale weg N595, Valkenburg - Wittem, ter hoogte van kilometrering 3.7, aan de linkerzijde van de weg. Omgeving Valkenburgerweg 139B, 6305 EC Schin op Geul.</text:p>
            <text:p text:style-name="common-al">Belanghebbenden kunnen binnen zes weken na de dag waarop dit besluit is verzonden bezwaar maken onder vermelding van zaaknummer Z2024-00001623.</text:p>
            <text:p text:style-name="common-al">Het besluit is verzonden op 14-11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62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2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2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23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595, Valkenburg - Wittem, ter hoogte van kilometrering 3.7, aan de linkerzijde van de weg. Omgeving Valkenburgerweg 139B, 6305 EC Schin op Geul, Z2024-00001623</meta:user-defined>
    <meta:user-defined meta:name="OVERHEIDop.datumEindeReactietermijn">2024-12-30</meta:user-defined>
    <meta:user-defined meta:name="OVERHEIDop.terinzageleggingBG">https://jeleefomgeving.nl/inzien/001737430/d7801f8f-a29d-11ef-a342-00505601200c</meta:user-defined>
    <meta:user-defined meta:name="DCTERMS.W3CDTF/DCTERMS.available">2024-11-18</meta:user-defined>
    <meta:user-defined meta:name="DCTERMS.W3CDTF/OVERHEIDop.jaargang">2024</meta:user-defined>
    <meta:user-defined meta:name="OVERHEIDop.publicationIssue">17621</meta:user-defined>
    <meta:user-defined meta:name="OVERHEIDop.PrbID/DC.identifier">prb-2024-17621</meta:user-defined>
    <meta:user-defined meta:name="OVERHEIDop.versieInformatie"/>
  </office:meta>
</office:document-meta>
</file>