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1, Venlo - Nijmegen, kilometrering van 91.7 tot 91.8, aan beide zijden van de weg. Omgeving Rijksweg-Zuid 6, 5856 AB Wellerlooi, Z2024-00001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leggen elektriciteitskabellangs de provinciale weg N271, Venlo - Nijmegen, kilometrering van 91.7 tot 91.8, aan beide zijden van de weg. Omgeving Rijksweg-Zuid 6, 5856 AB Wellerlooi.</text:p>
            <text:p text:style-name="common-al">Belanghebbenden kunnen binnen zes weken na de dag waarop dit besluit is verzonden bezwaar maken onder vermelding van zaaknummer Z2024-00001652.</text:p>
            <text:p text:style-name="common-al">Het besluit is verzonden op 14-11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2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2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2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52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1, Venlo - Nijmegen, kilometrering van 91.7 tot 91.8, aan beide zijden van de weg. Omgeving Rijksweg-Zuid 6, 5856 AB Wellerlooi, Z2024-00001652</meta:user-defined>
    <meta:user-defined meta:name="OVERHEIDop.datumEindeReactietermijn">2024-12-30</meta:user-defined>
    <meta:user-defined meta:name="OVERHEIDop.terinzageleggingBG">https://jeleefomgeving.nl/inzien/001737430/e6c2ab4e-a29a-11ef-a33d-0050560122a3</meta:user-defined>
    <meta:user-defined meta:name="DCTERMS.W3CDTF/DCTERMS.available">2024-11-18</meta:user-defined>
    <meta:user-defined meta:name="DCTERMS.W3CDTF/OVERHEIDop.jaargang">2024</meta:user-defined>
    <meta:user-defined meta:name="OVERHEIDop.publicationIssue">17620</meta:user-defined>
    <meta:user-defined meta:name="OVERHEIDop.PrbID/DC.identifier">prb-2024-17620</meta:user-defined>
    <meta:user-defined meta:name="OVERHEIDop.versieInformatie"/>
  </office:meta>
</office:document-meta>
</file>