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Concept ‘Notitie Reikwijdte en Detailniveau’ (NRD) windenergie Lansingerland</text:p>
      <text:section text:name="zakelijke-mededeling_id1-3-2" text:style-name="zakelijke-mededeling">
        <text:section text:name="zakelijke-mededeling-tekst_id1-3-2-1" text:style-name="zakelijke-mededeling-tekst">
          <text:section text:name="tekst_id1-3-2-1-1" text:style-name="tekst">
            <text:p text:style-name="common-al">De Gedeputeerde Staten hebben op 5 november 2024 de Concept Notitie Reikwijdte en Detailniveau windenergie Lansingerland vastgesteld. De Notitie Reikwijdte en Detailniveau (NRD) is het ‘onderzoeksplan’ voor een milieueffectrapportage (m.e.r.). Deze planMER wordt uitgevoerd binnen de verkenningsfase voor het te nemen projectbesluit voor de ruimtelijke inpassing en vergunningverlening van windmolens in de gemeente Lansingerland.</text:p>
            <text:p text:style-name="common-al">De Concept-Notitie Reikwijdte en Detailniveau windenergie Lansingerland ligt ter inzage van 25 november 2024 tot en met 17 januari 2025. Hier kunt u op reageren. Dit heet het indienen van een zienswijze. De definitieve vaststelling van de NRD is voorzien in februari 2025.</text:p>
            <text:p text:style-name="common-al">
            <text:span text:style-name="nadrukvet">Stukken ter inzage digitaal en fysiek en wijze van indienen zienswijze</text:span>
          </text:p>
            <text:list text:style-name="id1-3-2-1-1-4">
              <text:list-item text:style-override="id1-3-2-1-1-4-1">
                <text:number>1.</text:number>
                <text:p text:style-name="al">Het document kunt u downloaden op de website: <text:a xlink:href="https://windlansingerland.zuid-holland.nl/" xlink:type="simple"><text:span text:style-name="nadrukondlijn">https://windlansingerland.zuid-holland.nl/</text:span>.</text:a></text:p>
              </text:list-item>
              <text:list-item text:style-override="id1-3-2-1-1-4-2">
                <text:number>2.</text:number>
                <text:p text:style-name="al"> Tijdens kantooruren ligt de Notitie Reikwijdte en Detailniveau voor windenergie Lansingerland ter inzage bij Het Loket, Zuid-Hollandplein 1, 2596 AA Den Haag.</text:p>
              </text:list-item>
            </text:list>
            <text:p text:style-name="common-al">Wij stellen u in de gelegenheid te reageren op het Concept van de Notitie Reikwijdte en Detailniveau windenergie Lansingerland. Uw eventuele opmerkingen kunt u vanaf 25 november 2024 aan ons kenbaar maken. Uw zienswijze moet vóór 17 januari 2025 bij ons binnen zijn. U kunt op twee manieren een zienswijze indienen:</text:p>
            <text:p text:style-name="common-al">
            <text:span text:style-name="nadrukondlijn">Digitaal</text:span>: via het <text:a xlink:href="https://forms.zuid-holland.nl/contact" xlink:type="simple"><text:span text:style-name="nadrukondlijn">contactformulier.</text:span></text:a></text:p>
            <text:p text:style-name="common-al">
            <text:span text:style-name="nadrukondlijn">Of per post</text:span>: met een brief aan:</text:p>
            <text:p text:style-name="common-al">Provincie Zuid-Holland, t.a.v. Windenergie Lansingerland met als onderwerp: NRD windmolens Lansingerland, Postbus 90602, 2509 LP Den Haag.</text:p>
            <text:p text:style-name="common-al">
            <text:span text:style-name="nadrukvet">Wat gebeurt er met uw reactie?</text:span>
          </text:p>
            <text:p text:style-name="common-al">Alle zienswijzen worden door ons gelezen. U krijgt geen persoonlijk bericht. We geven in één keer antwoord op alle zienswijzen via een zienswijzennota. De NRD is het vertrekpunt voor het plan-MER. Een extern adviesbureau stelt het plan-MER op.</text:p>
            <text:p text:style-name="common-al">
            <text:span text:style-name="nadrukvet">Contact</text:span>
          </text:p>
            <text:p text:style-name="common-al">Heeft u vragen of heeft u hulp nodig? </text:p>
            <text:p text:style-name="last-al">Neem contact met ons op via: wind-lansingerland@pz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1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1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Concept ‘Notitie Reikwijdte en Detailniveau’ (NRD) windenergie Lansingerland</meta:user-defined>
    <meta:user-defined meta:name="OVERHEIDop.datumEindeReactietermijn">2025-01-17</meta:user-defined>
    <meta:user-defined meta:name="OVERHEIDop.terinzageleggingBG">https://windlansingerland.zuid-holland.nl/</meta:user-defined>
    <meta:user-defined meta:name="DCTERMS.W3CDTF/DCTERMS.available">2024-11-19</meta:user-defined>
    <meta:user-defined meta:name="DCTERMS.W3CDTF/OVERHEIDop.jaargang">2024</meta:user-defined>
    <meta:user-defined meta:name="OVERHEIDop.publicationIssue">17619</meta:user-defined>
    <meta:user-defined meta:name="OVERHEIDop.PrbID/DC.identifier">prb-2024-17619</meta:user-defined>
    <meta:user-defined meta:name="OVERHEIDop.versieInformatie"/>
  </office:meta>
</office:document-meta>
</file>