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76, Brunssum - St. Joost, kilometrering van 31.0 tot 31.8, aan beide zijden van de weg. Omgeving Rijksweg Noord 34, 6111 AP Sint Joost, Z2024-00001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gasleiding langs de provinciale weg N276, Brunssum - St. Joost, kilometrering van 31.0 tot 31.8, aan beide zijden van de weg. Omgeving Rijksweg Noord 34, 6111 AP Sint Joost.</text:p>
            <text:p text:style-name="common-al">Belanghebbenden kunnen binnen zes weken na de dag waarop dit besluit is verzonden bezwaar maken onder vermelding van zaaknummer Z2024-00001638.</text:p>
            <text:p text:style-name="common-al">Het besluit is verzonden op 14-11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61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1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1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38</meta:user-defined>
    <dc:language>nl</dc:language>
    <meta:user-defined meta:name="OVERHEIDop.locatietype/OVERHEIDop.gebiedsmarkering">Vlak</meta:user-defined>
    <meta:user-defined meta:name="DC.title">Kennisgeving omgevingsvergunning gasleiding netbeheerder, langs de provinciale weg N276, Brunssum - St. Joost, kilometrering van 31.0 tot 31.8, aan beide zijden van de weg. Omgeving Rijksweg Noord 34, 6111 AP Sint Joost, Z2024-00001638</meta:user-defined>
    <meta:user-defined meta:name="OVERHEIDop.datumEindeReactietermijn">2024-12-30</meta:user-defined>
    <meta:user-defined meta:name="OVERHEIDop.terinzageleggingBG">https://jeleefomgeving.nl/inzien/001737430/a896bfd0-a299-11ef-a33d-0050560122a3</meta:user-defined>
    <meta:user-defined meta:name="DCTERMS.W3CDTF/DCTERMS.available">2024-11-18</meta:user-defined>
    <meta:user-defined meta:name="DCTERMS.W3CDTF/OVERHEIDop.jaargang">2024</meta:user-defined>
    <meta:user-defined meta:name="OVERHEIDop.publicationIssue">17617</meta:user-defined>
    <meta:user-defined meta:name="OVERHEIDop.PrbID/DC.identifier">prb-2024-17617</meta:user-defined>
    <meta:user-defined meta:name="OVERHEIDop.versieInformatie"/>
  </office:meta>
</office:document-meta>
</file>