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nkie's hoeve' langs de Velserweg, Halve maan en Emplacementsweg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Els &amp; Linde B.V.. Dit voor het project ‘Ankie's Hoeve’ gelegen aan ‘Ankie's hoeve' langs de Velserweg, Halve maan en Emplacementsweg te Beverwijk. Het besluit heeft het kenmerk OMG-027519/DMS446142.</text:p>
            <text:p text:style-name="common-al">De aanvraag gaat over de activiteit ‘Flora- en fauna-activiteit’.</text:p>
            <text:p text:style-name="common-al">De aanvraag ziet toe op de volgende soort(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27519/DMS4461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7519/DMS446142 Ankies Hoeve Emplacementsweg, Halve Maan en Velserweg Beverwijk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oor ‘Ankie's hoeve' langs de Velserweg, Halve maan en Emplacementsweg te Beverwijk (Flora- en fauna-activiteit)</meta:user-defined>
    <meta:user-defined meta:name="DCTERMS.W3CDTF/DCTERMS.available">2024-11-18</meta:user-defined>
    <meta:user-defined meta:name="DCTERMS.W3CDTF/OVERHEIDop.jaargang">2024</meta:user-defined>
    <meta:user-defined meta:name="OVERHEIDop.externeBijlage">Besluit|exb-2024-43784</meta:user-defined>
    <meta:user-defined meta:name="OVERHEIDop.externeBijlage">Aanbiedingsbrief|exb-2024-43785</meta:user-defined>
    <meta:user-defined meta:name="OVERHEIDop.publicationIssue">17615</meta:user-defined>
    <meta:user-defined meta:name="OVERHEIDop.PrbID/DC.identifier">prb-2024-17615</meta:user-defined>
    <meta:user-defined meta:name="OVERHEIDop.versieInformatie"/>
  </office:meta>
</office:document-meta>
</file>