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aanduidingsborden op de N346, provinciale weg grens Gelderland - Hengelo, tussen hectometerpunt 32.800 en 35.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ontvingen wij een vergunningsaanvraag voor het plaatsen van aanduidingsborden vanwege inspectiewerkzaamheden aan de Weldammerbrug. De borden worden geplaatst op de N346, provinciale weg grens Gelderland - Hengelo, tussen hectometerpunt 32.800 en 35.0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1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030</meta:user-defined>
    <meta:user-defined meta:name="DCTERMS.abstract">Kennisgeving verleende vergunning voor aanduidingsborden op de N346, provinciale weg grens Gelderland - Hengelo, tussen hectometerpunt 32.800 en 35.050</meta:user-defined>
    <dc:language>nl</dc:language>
    <meta:user-defined meta:name="OVERHEIDop.locatietype/OVERHEIDop.gebiedsmarkering">Vlak</meta:user-defined>
    <meta:user-defined meta:name="DC.title">Kennisgeving verleende vergunning voor aanduidingsborden op de N346, provinciale weg grens Gelderland - Hengelo, tussen hectometerpunt 32.800 en 35.050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612</meta:user-defined>
    <meta:user-defined meta:name="OVERHEIDop.PrbID/DC.identifier">prb-2024-17612</meta:user-defined>
    <meta:user-defined meta:name="OVERHEIDop.versieInformatie"/>
  </office:meta>
</office:document-meta>
</file>