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2, provinciale weg Raalte - Grens Gelderland, tussen hectometerpunten 3.600 en 3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ontvingen wij een vergunningsaanvraag voor het plaatsen van omleidingsborden vanwege de afsluiting van de Schoonhetenseweg. De borden worden geplaatst op de N332, provinciale weg Raalte - Grens Gelderland, tussen hectometerpunten 3.600 en 3.9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1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78</meta:user-defined>
    <meta:user-defined meta:name="DCTERMS.abstract">Kennisgeving verleende vergunning voor omleidingsborden op de N332, provinciale weg Raalte - Grens Gelderland, tussen hectometerpunten 3.600 en 3.950</meta:user-defined>
    <dc:language>nl</dc:language>
    <meta:user-defined meta:name="OVERHEIDop.locatietype/OVERHEIDop.gebiedsmarkering">Vlak</meta:user-defined>
    <meta:user-defined meta:name="DC.title">Kennisgeving verleende vergunning voor omleidingsborden op de N332, provinciale weg Raalte - Grens Gelderland, tussen hectometerpunten 3.600 en 3.950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11</meta:user-defined>
    <meta:user-defined meta:name="OVERHEIDop.PrbID/DC.identifier">prb-2024-17611</meta:user-defined>
    <meta:user-defined meta:name="OVERHEIDop.versieInformatie"/>
  </office:meta>
</office:document-meta>
</file>