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aansluitleiding in de gemeente Oostzaan in de provinciale weg N516 2.963-, ingekomen 2 februari 2024, zaaknummer 220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aansluitleiding in de gemeente Oostzaan in de provinciale weg N516 2.963-.</text:p>
            <text:p text:style-name="common-al">De aanvraag is geregistreerd onder kenmerk: 220065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9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aansluitleiding in de gemeente Oostzaan in de provinciale weg N516 2.963-, ingekomen 2 februari 2024, zaaknummer 2200651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61</meta:user-defined>
    <meta:user-defined meta:name="OVERHEIDop.PrbID/DC.identifier">prb-2024-1761</meta:user-defined>
    <meta:user-defined meta:name="OVERHEIDop.versieInformatie"/>
  </office:meta>
</office:document-meta>
</file>