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elektra-aansluiting aan de rechterzijde van de V77, provinciale vaarweg Almelo - De Haandrik, ter hoogte van hectometerpunt 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ontvingen wij een vergunningsaanvraag voor het maken van een elektra-aansluiting aan de rechterzijde van de V77, provinciale vaarweg Almelo - De Haandrik, ter hoogte van hectometerpunt 4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84</meta:user-defined>
    <meta:user-defined meta:name="DCTERMS.abstract">Kennisgeving verleende vergunning voor een elektra-aansluiting aan de rechterzijde van de V77, provinciale vaarweg Almelo - De Haandrik, ter hoogte van hectometerpunt 4.200</meta:user-defined>
    <dc:language>nl</dc:language>
    <meta:user-defined meta:name="OVERHEIDop.locatietype/OVERHEIDop.gebiedsmarkering">Vlak</meta:user-defined>
    <meta:user-defined meta:name="DC.title">Kennisgeving verleende vergunning voor een elektra-aansluiting aan de rechterzijde van de V77, provinciale vaarweg Almelo - De Haandrik, ter hoogte van hectometerpunt 4.200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09</meta:user-defined>
    <meta:user-defined meta:name="OVERHEIDop.PrbID/DC.identifier">prb-2024-17609</meta:user-defined>
    <meta:user-defined meta:name="OVERHEIDop.versieInformatie"/>
  </office:meta>
</office:document-meta>
</file>