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eining 100, Amsterdam - het intrekken van een verleende vergunning - Evos Amsterdam East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rekken van een verleende vergunning van 29 oktober 2013 voor het aanleggen van een brandbluscontainer (OLO-945697).</text:p>
            <text:p text:style-name="common-al">Aanvrager: Evos Amsterdam East B.V.</text:p>
            <text:p text:style-name="common-al">Zaaknummer: 13056926</text:p>
            <text:p text:style-name="common-al">DSO nummer: -</text:p>
            <text:p text:style-name="common-al">Ontvangstdatum aanvraag: 15-08-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0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0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0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01681</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eining 100, Amsterdam - het intrekken van een verleende vergunning - Evos Amsterdam East B.V.</meta:user-defined>
    <meta:user-defined meta:name="DCTERMS.W3CDTF/DCTERMS.available">2024-11-18</meta:user-defined>
    <meta:user-defined meta:name="DCTERMS.W3CDTF/OVERHEIDop.jaargang">2024</meta:user-defined>
    <meta:user-defined meta:name="OVERHEIDop.publicationIssue">17606</meta:user-defined>
    <meta:user-defined meta:name="OVERHEIDop.PrbID/DC.identifier">prb-2024-17606</meta:user-defined>
    <meta:user-defined meta:name="OVERHEIDop.versieInformatie"/>
  </office:meta>
</office:document-meta>
</file>