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Nabij Groot Overeem te Renswou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4 november 2024 een ontbrandingstoestemming verleend aan Backstage Specials B.V. te Uitgeest. De ontbranding van het vuurwerk vindt plaats op de locatie Nabij Groot Overeem Renswoude op 31 december 2024 van 17:00 uur tot en met 1 januari 2025 2:00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4 november 2024 verzonden aan de aanvrager. Dit betekent dat uiterlijk op 27 december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7 decem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Of wilt u het besluit en de bijbehorende stukken ontvangen? Neemt u dan contact op met de RUD Utrecht via telefoonnummer 030-7023300 of <text:span text:style-name="nadrukondlijn">info@rudutrecht.nl</text:span>. Vermeldt u hierbij ons zaakkenmerk: Z/24/112406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Weg</meta:user-defined>
    <meta:user-defined meta:name="DC.title">Bekendmaking besluit ontbrandingstoestemming vuurwerk op de locatie Nabij Groot Overeem te Renswoude</meta:user-defined>
    <meta:user-defined meta:name="DCTERMS.W3CDTF/DCTERMS.available">2024-11-18</meta:user-defined>
    <meta:user-defined meta:name="DCTERMS.W3CDTF/OVERHEIDop.jaargang">2024</meta:user-defined>
    <meta:user-defined meta:name="OVERHEIDop.publicationIssue">17605</meta:user-defined>
    <meta:user-defined meta:name="OVERHEIDop.PrbID/DC.identifier">prb-2024-17605</meta:user-defined>
    <meta:user-defined meta:name="OVERHEIDop.versieInformatie"/>
  </office:meta>
</office:document-meta>
</file>