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voor Remat Chemie B.V. - Vossenbeemd 5, 5705CL Hel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voor bouwen, milieu en strijdig gebruik met de ruimtelijke regels, Remat Chemie B.V. - Vossenbeemd 5, 5705CL Helmond.</text:p>
            <text:p text:style-name="common-al">Tilburg, 14 november 2024</text:p>
            <text:p text:style-name="common-al">Gedeputeerde Staten van Noord-Brabant hebben een aanvraag voor een vergunning ingevolge de Wet algemene bepalingen omgevingsrecht ontvangen van Remat Chemie B.V. De aanvraag betreft een nieuwe, de gehele inrichting omvattende, revisievergunning voor de inrichting alsmede een aanvraag voor het handelen in strijd met de ruimtelijke regels. Het betreft de inrichting gelegen aan de Vossenbeemd 5, 5705CL Helmond.</text:p>
            <text:p text:style-name="common-al">Gedeputeerde Staten van Noord-Brabant maken bekend dat zij voornemens zijn in het kader van de Wet algemene bepalingen omgevingsrecht de vergunning op de aanvragen te verlenen.</text:p>
            <text:p text:style-name="common-al">De aanvragen, de ontwerpbeschikking en de bijbehorende stukken liggen vanaf 18 november 2024 tot en met 30 december 2024 ter inzage bij de gemeente Helmond.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ontwerpbeschikking te bekijken op de website van de provincie 'www.brabant.nl'.</text:p>
            <text:p text:style-name="common-al">Eenieder kan tot en met 30 december 2024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legging bij de Omgevingsdienst Midden- en West-Brabant te worden ingediend.</text:p>
            <text:p text:style-name="common-al">Informatie</text:p>
            <text:p text:style-name="last-al">Aan deze procedure is het zaaknummer 2022-05227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60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0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60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2022-052272</meta:user-defined>
    <meta:user-defined meta:name="DCTERMS.abstract">Betreft: ontwerpbesluit op locatie Vossenbeemd 5, 5705CL Helmond</meta:user-defined>
    <dc:language>nl</dc:language>
    <meta:user-defined meta:name="OVERHEIDop.locatietype/OVERHEIDop.gebiedsmarkering">Punt</meta:user-defined>
    <meta:user-defined meta:name="DC.title">Ontwerpbeschikking uitgebreid Wabo voor Remat Chemie B.V. - Vossenbeemd 5, 5705CL Helmond</meta:user-defined>
    <meta:user-defined meta:name="OVERHEIDop.datumEindeReactietermijn">2024-12-30</meta:user-defined>
    <meta:user-defined meta:name="OVERHEIDop.terinzageleggingBG">https://jeleefomgeving.nl/inzien/852256450/d65fb1fa-a27b-11ef-a342-00505601200c</meta:user-defined>
    <meta:user-defined meta:name="DCTERMS.W3CDTF/DCTERMS.available">2024-11-18</meta:user-defined>
    <meta:user-defined meta:name="DCTERMS.W3CDTF/OVERHEIDop.jaargang">2024</meta:user-defined>
    <meta:user-defined meta:name="OVERHEIDop.publicationIssue">17604</meta:user-defined>
    <meta:user-defined meta:name="OVERHEIDop.PrbID/DC.identifier">prb-2024-17604</meta:user-defined>
    <meta:user-defined meta:name="OVERHEIDop.versieInformatie"/>
  </office:meta>
</office:document-meta>
</file>