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p intrekkingsverzoek</text:span>
          </text:p>
            <text:p text:style-name="common-al">De Omgevingsdienst Noord-Holland Noord maakt namens Gedeputeerde Staten van de provincie Noord-Holland bekend dat zij op grond van artikel 2.7 van de Wet natuurbescherming het verzoek van de MOB voor (gedeeltelijke) intrekking van de natuurvergunningen van 2010 en 2015 voor de energiecentrales van Vattenfall aan de Overdiemerweg te Diemen <text:span text:style-name="nadrukvet">afwijzen</text:span>. </text:p>
            <text:p text:style-name="common-al">
            <text:span text:style-name="nadrukvet">Inzage</text:span>
          </text:p>
            <text:p text:style-name="common-al">Het intrekkingsverzoek, het besluit en de bijbehorende stukken (zaaknummer OMG-003962/DMS408457) liggen met ingang van de dag na publicatie gedurende zes weken ter inzage bij de <text:span text:style-name="nadrukvet">Omgevingsdienst Noord-Holland Noord (OD NHN)</text:span>, Dampten 2 te Hoorn (op afspraak, via <text:span text:style-name="nadrukcur">postbus@odnhn.n</text:span>l of telefonisch via 088-10 21 300). Het intrekkingsverzoek, het besluit en de onderliggende stukken zijn ook via de externe bijlagen te raadplegen. </text:p>
            <text:p text:style-name="common-al">
            <text:span text:style-name="nadrukvet">Rechtsbescherming</text:span>
          </text:p>
            <text:p text:style-name="common-al">U en andere belanghebbenden kunnen binnen 6 weken, gerekend vanaf de dag na de datum waarop dit besluit ter inzage is gelegd, een beroepschrift indienen bij de Rechtbank Noord-Holland, Sectie bestuursrecht, Postbus 1621, 2003 BR Haarlem. </text:p>
            <text:p text:style-name="common-al">Het beroepschrift moet in ieder geval het volgende bevatten:</text:p>
            <text:p text:style-name="common-al">-uw naam, adres, postcode en woonplaats;</text:p>
            <text:p text:style-name="common-al">-de datum;</text:p>
            <text:p text:style-name="common-al">-over welke beschikking het gaat (u kunt het beste een kopie van dit besluit bijsluiten);</text:p>
            <text:p text:style-name="common-al">-de redenen waarom u het niet eens bent met het besluit;</text:p>
            <text:p text:style-name="common-al">-uw handtekening. </text:p>
            <text:p text:style-name="common-al">U kunt het beroepschrift ook digitaal indienen bij de rechtbank via http://loket.rechtspraak.nl/bestuursrecht. Daarvoor moet u wel beschikken over een elektronische handtekening (DigiD). Voor meer informatie verwijzen wij naar www.rechtspraak.nl. </text:p>
            <text:p text:style-name="common-al">Het indienen van een beroepschrift schorst de werking van het besluit niet. Indien onverwijlde spoed dit vereist, kunt u tijdens de beroepsprocedure de voorzieningenrechter van de rechtbank vragen een voorlopige voorziening te treffen. Voor de behandeling van dit verzoek en het beroep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03962/DMS40845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60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0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0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03962/DMS408457</meta:user-defined>
    <meta:user-defined meta:name="DCTERMS.abstract">Kennisgeving Wet Natuurbescherming </meta:user-defined>
    <dc:language>nl</dc:language>
    <meta:user-defined meta:name="OVERHEIDop.locatietype/OVERHEIDop.gebiedsmarkering">Weg</meta:user-defined>
    <meta:user-defined meta:name="DC.title">KENNISGEVING WET NATUURBESCHERMING</meta:user-defined>
    <meta:user-defined meta:name="OVERHEIDop.datumEindeReactietermijn">2024-12-31</meta:user-defined>
    <meta:user-defined meta:name="OVERHEIDop.TilID/OVERHEIDop.terinzageleggingOP">til-2024-34566</meta:user-defined>
    <meta:user-defined meta:name="DCTERMS.W3CDTF/DCTERMS.available">2024-11-18</meta:user-defined>
    <meta:user-defined meta:name="DCTERMS.W3CDTF/OVERHEIDop.jaargang">2024</meta:user-defined>
    <meta:user-defined meta:name="OVERHEIDop.publicationIssue">17603</meta:user-defined>
    <meta:user-defined meta:name="OVERHEIDop.PrbID/DC.identifier">prb-2024-17603</meta:user-defined>
    <meta:user-defined meta:name="OVERHEIDop.versieInformatie"/>
  </office:meta>
</office:document-meta>
</file>