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 het kader van de Omgevingswet – Natura 2000-activiteit – Achtersloot 101 in IJsselstei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besluiten een verzoek tot gedeeltelijke intrekking (met zaaknummer Z-PU-2024-001166) toe te wijzen op grond van de Omgevingswet. Het betreft een verzoek namens vergunninghouder tot gedeeltelijke intrekking van de natuurvergunning die op 22 april 2015 (met zaakkenmerk Z-NB-MEL-2014-2173 en nummer 814FBE76) is verleend ten behoeve van de veehouderij aan de Achtersloot 101 in IJsselstein, welke stikstofdepositie veroorzaakt op stikstofgevoelige Natura 2000-gebieden.</text:p>
            <text:p text:style-name="common-al">De vrijkomende vergunde stikstofruimte zal worden ingezet ten behoeve van een omgevingsvergunning Natura 2000-activiteit op basis van extern salderen voor Pally Biscuits B.V., gelegen aan de Galvanibaan 12 in Nieuwegein. Daartoe dient een (separate) aanvraag gedaan te worden.</text:p>
            <text:p text:style-name="common-al">
            <text:span text:style-name="nadrukvet">Waar en wanneer kunt u de stukken inzien?</text:span>
          </text:p>
            <text:p text:style-name="common-al">U kunt het besluit en de daarbij behorende stukken inzien tot zes weken vanaf de publicatiedatum bij:</text:p>
            <text:p text:style-name="common-al">Het Provinciehuis, Domein Landelijke Leefomgeving, Team Vergunningverlening Natuur en Landschap, Archimedeslaan 6 te Utrecht, elke werkdag van 9:00-16:00 uur; na telefonische afspraak met het Servicebureau, te bereiken op (030) 258 9111.</text:p>
            <text:p text:style-name="common-al">Het besluit en de daarbij behorende stukken kunnen u op verzoek (in de meeste gevallen) ook digitaal worden toegezonden. Uw verzoek daartoe kunt u richten aan ons Servicebureau via servicebureau@provincie-utrecht.nl  of (030) 258 9111; onder vermelding van het zaaknummer.</text:p>
            <text:p text:style-name="common-al"/>
            <text:p text:style-name="common-al">
            <text:span text:style-name="nadrukvet">
              <text:span text:style-name="nadrukvet">
                <text:span text:style-name="nadrukvet">Inwerkingtreding</text:span>
              </text:span>
            </text:span>
          </text:p>
            <text:p text:style-name="common-al">Vanaf de dag nadat dit besluit ter inzage gelegd is, treedt dit besluit in werking.</text:p>
            <text:p text:style-name="common-al"/>
            <text:p text:style-name="common-al">
            <text:span text:style-name="nadrukvet">Beroep indienen</text:span>
          </text:p>
            <text:p text:style-name="common-al">Binnen 6 weken na de verzenddatum van dit besluit kunnen de volgende partijen bij de rechtbank beroep indienen tegen het definitieve besluit:</text:p>
            <text:p text:style-name="common-al">1. Belanghebbenden;</text:p>
            <text:p text:style-name="common-al">2. Niet-belanghebbenden die op tijd hun zienswijze op het ontwerpbesluit ingediend hebben; of</text:p>
            <text:p text:style-name="common-al">3. Niet-belanghebbenden die geen zienswijze ingediend hebben, maar die dat redelijkerwijs niet verweten kan worden.</text:p>
            <text:p text:style-name="common-al"/>
            <text:p text:style-name="common-al">Meer informatie over de beroepsprocedure vindt u op <text:a xlink:href="http://www.rechtspraak.nl" xlink:type="simple">www.rechtspraak.nl</text:a>.</text:p>
            <text:p text:style-name="common-al">
            <text:span text:style-name="nadrukvet">Voorlopige voorziening</text:span>
          </text:p>
            <text:p text:style-name="common-al">
            <text:span text:style-name="nadrukvet">Let op</text:span>: het indienen van een beroepschrift stelt de inwerkingtreding van het besluit niet uit. Vindt u het belangrijk dat een rechter met spoed kijkt naar de werking van het besluit, voordat er uitspraak gedaan wordt in de beroepsprocedure? Dan heeft u de mogelijkheid een voorlopige voorziening aan te vragen bij de rechtbank. Een voorlopige voorziening is een apart proces, naast het beroep. Het is een speciale maatregel zolang het beroep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roepschrift ingediend hebben.</text:p>
            <text:p text:style-name="common-al"/>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Griffierecht</text:p>
            <text:p text:style-name="common-al">Aan de behandeling van een beroepschrift en aan de behandeling van een voorlopige voorziening zijn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60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0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0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166</meta:user-defined>
    <meta:user-defined meta:name="DCTERMS.abstract">Betreft: besluit op locatie Achtersloot 101 in IJsselstein</meta:user-defined>
    <dc:language>nl</dc:language>
    <meta:user-defined meta:name="OVERHEIDop.locatietype/OVERHEIDop.gebiedsmarkering">Punt</meta:user-defined>
    <meta:user-defined meta:name="DC.title">Besluit in het kader van de Omgevingswet – Natura 2000-activiteit – Achtersloot 101 in IJsselstein</meta:user-defined>
    <meta:user-defined meta:name="OVERHEIDop.datumEindeReactietermijn">2024-12-30</meta:user-defined>
    <meta:user-defined meta:name="OVERHEIDop.terinzageleggingBG">https://jeleefomgeving.nl/inzien/001797864/e8030404-a28a-11ef-a342-00505601200c</meta:user-defined>
    <meta:user-defined meta:name="DCTERMS.W3CDTF/DCTERMS.available">2024-11-18</meta:user-defined>
    <meta:user-defined meta:name="DCTERMS.W3CDTF/OVERHEIDop.jaargang">2024</meta:user-defined>
    <meta:user-defined meta:name="OVERHEIDop.publicationIssue">17602</meta:user-defined>
    <meta:user-defined meta:name="OVERHEIDop.PrbID/DC.identifier">prb-2024-17602</meta:user-defined>
    <meta:user-defined meta:name="OVERHEIDop.versieInformatie"/>
  </office:meta>
</office:document-meta>
</file>