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aanvraag flora- en fauna-activiteit, Valkenburgerweg 54, 6419 AV Heerlen, Z2024-000004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zij op 6 november 2024 het besluit hebben genomen om de volgende aanvraag voor een omgevingsvergunning buiten behandeling te laten.</text:p>
            <text:p text:style-name="common-al">Locatie: Valkenburgerweg 54, 6419 AV Heerlen</text:p>
            <text:p text:style-name="common-al">Aangevraagde activiteit: Flora- en fauna-activiteit</text:p>
            <text:p text:style-name="common-al">Betreft: realiseren van woningen/herbestemmen van het Rijksmonument Hoeve Geleenhof</text:p>
            <text:p text:style-name="common-al">Zaaknummer: Z2024-00000437</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9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9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9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437</meta:user-defined>
    <dc:language>nl</dc:language>
    <meta:user-defined meta:name="OVERHEIDop.locatietype/OVERHEIDop.gebiedsmarkering">Vlak</meta:user-defined>
    <meta:user-defined meta:name="DC.title">Kennisgeving buiten behandeling laten omgevingsvergunningaanvraag flora- en fauna-activiteit, Valkenburgerweg 54, 6419 AV Heerlen, Z2024-00000437</meta:user-defined>
    <meta:user-defined meta:name="DCTERMS.W3CDTF/DCTERMS.available">2024-11-18</meta:user-defined>
    <meta:user-defined meta:name="DCTERMS.W3CDTF/OVERHEIDop.jaargang">2024</meta:user-defined>
    <meta:user-defined meta:name="OVERHEIDop.publicationIssue">17596</meta:user-defined>
    <meta:user-defined meta:name="OVERHEIDop.PrbID/DC.identifier">prb-2024-17596</meta:user-defined>
    <meta:user-defined meta:name="OVERHEIDop.versieInformatie"/>
  </office:meta>
</office:document-meta>
</file>