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AOC Nederland B.V. te Zandpol inzake een wijziging van de milieu relevante ac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november 2024 is bij de provincie Drenthe een aanvraag voor een omgevingsvergunning binnengekomen in het kader van de Omgevingswet van AOC Nederland B.V., gelegen aan de Nieuw-Amsterdamseweg 31a te Zandpol. Het verzoek betreft een wijziging van de milieu relevante activiteiten (opslaan van vloeistoffen in opslagtanks) en nieuwbouw van een opslaglood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59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9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9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mgevingsvergunning voor AOC Nederland B.V. te Zandpol inzake een wijziging van de milieu relevante activiteit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593</meta:user-defined>
    <meta:user-defined meta:name="OVERHEIDop.PrbID/DC.identifier">prb-2024-17593</meta:user-defined>
    <meta:user-defined meta:name="OVERHEIDop.versieInformatie"/>
  </office:meta>
</office:document-meta>
</file>