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Roermond, Buggenummerweg 5, 6041 AH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aanvullen vergunning met proefnemingsvoorschriften</text:p>
            <text:p text:style-name="common-al">Locatie: Rioolwaterzuiveringsinstallatie (RWZI) Roermond, Buggenummerweg 5, 6041 AH Roermond</text:p>
            <text:p text:style-name="common-al">Datum besluit: 14 november 2024</text:p>
            <text:p text:style-name="common-al">Zaaknummer: Z2024-00006539</text:p>
            <text:p text:style-name="common-al">Het besluit is op 18 november 2024 verzonden aan de aanvrager.</text:p>
            <text:p text:style-name="common-al">
            <text:span text:style-name="nadrukvet">Inzage</text:span>
          </text:p>
            <text:p text:style-name="common-al">Het besluit en de bijbehorende stukken liggen digitaal ter inzage van 19 november 2024 t/m</text:p>
            <text:p text:style-name="common-al">30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19 november 2024 t/m 30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Naast het indienen van uw bezwaarschrift per post is ook de elektronische weg opengesteld. U dient dan gebruik te maken van een daartoe ontwikkeld webformulier. Aan het webformulier is een</text:p>
            <text:p text:style-name="common-al">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 Voor meer informatie verwijzen wij u naar <text:a xlink:href="http://www.rechtspraak.nl" xlink:type="simple">www.rechtspraak.nl</text:a>.</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derhalve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6539</meta:user-defined>
    <meta:user-defined meta:name="DCTERMS.abstract">Provincie Limburg, omgevingsvergunning Rioolwaterzuiveringsinstallatie (RWZI) Roermond, Buggenummerweg 5, 6041 AH Roermond</meta:user-defined>
    <dc:language>nl</dc:language>
    <meta:user-defined meta:name="OVERHEIDop.locatietype/OVERHEIDop.gebiedsmarkering">Vlak</meta:user-defined>
    <meta:user-defined meta:name="DC.title">Provincie Limburg, omgevingsvergunning Rioolwaterzuiveringsinstallatie (RWZI) Roermond, Buggenummerweg 5, 6041 AH Roermond</meta:user-defined>
    <meta:user-defined meta:name="OVERHEIDop.datumEindeReactietermijn">2024-12-30</meta:user-defined>
    <meta:user-defined meta:name="OVERHEIDop.terinzageleggingBG">https://jeleefomgeving.nl/inzien/852371962/615fa27b-a284-11ef-a342-00505601200c</meta:user-defined>
    <meta:user-defined meta:name="DCTERMS.W3CDTF/DCTERMS.available">2024-11-19</meta:user-defined>
    <meta:user-defined meta:name="DCTERMS.W3CDTF/OVERHEIDop.jaargang">2024</meta:user-defined>
    <meta:user-defined meta:name="OVERHEIDop.publicationIssue">17590</meta:user-defined>
    <meta:user-defined meta:name="OVERHEIDop.PrbID/DC.identifier">prb-2024-17590</meta:user-defined>
    <meta:user-defined meta:name="OVERHEIDop.versieInformatie"/>
  </office:meta>
</office:document-meta>
</file>