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verlenging beslistermijn aanvraag omgevingsvergunning van een niet-significante wijziging op de locatie Nijverheidsweg-Noord 35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0 augustus 2024 een aanvraag ontvangen van REMONDIS Gevaarlijk Afval B.V. Amersfoort voor een omgevingsvergunning. Deze aanvraag betreft een niet-significante wijziging op de locatie Nijverheidsweg-Noord 35 Amersfoort. De wijziging betreft de opslag van gevaarlijk afval in alle opslagbunkers (A tot en met K), ook afval van ADR-klasse 3. Alle overige bedrijfsvoering en activiteiten veranderen niet. </text:p>
            <text:p text:style-name="common-al">
            <text:span text:style-name="nadrukvet">Voorbereidingsprocedure</text:span>
          </text:p>
            <text:p text:style-name="common-al">De aanvraag heeft zaakkenmerk: Z/24/1123252. Op deze aanvraag is de regulier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te verlengen. Dit betekent dat wij uiterlijk op woensdag 27 november 2024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text:p>
            <text:p text:style-name="common-al">Het is niet mogelijk om digitaal of per e-mail bezwaar te maken. Wie belanghebbende is, leggen wij hieronder uit. De termijn voor het indienen van een bezwaarschrift is 6 weken. Deze termijn begint op de dag nadat het besluit is verzonden. Het besluit is op 14 november 2024 verzonden. Dit betekent dat uiterlijk op vrijdag 27 december 2024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text:number>
                <text:p text:style-name="al">de naam en het adres van de indiener</text:p>
              </text:list-item>
              <text:list-item text:style-override="id1-3-2-1-1-11-2">
                <text:number>*</text:number>
                <text:p text:style-name="al">de datum waarop het bezwaar wordt ingediend</text:p>
              </text:list-item>
              <text:list-item text:style-override="id1-3-2-1-1-11-3">
                <text:number>*</text:number>
                <text:p text:style-name="al">een omschrijving van (het gedeelte van) het besluit waartegen bezwaar wordt gemaakt</text:p>
              </text:list-item>
              <text:list-item text:style-override="id1-3-2-1-1-11-4">
                <text:number>*</text:number>
                <text:p text:style-name="al">de gronden van het bezwaar (de motivering)</text:p>
              </text:list-item>
              <text:list-item text:style-override="id1-3-2-1-1-11-5">
                <text:number>*</text:number>
                <text:p text:style-name="al">een handtekening van de indiener</text:p>
              </text:list-item>
            </text:list>
            <text:p text:style-name="common-al">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vrijdag 27 dec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last-al">Heeft u vragen? Neemt u dan contact op met de RUD Utrecht via telefoonnummer 030-7023300 of<text:span text:style-name="nadrukondlijn"> 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3252 termijnverlenging</meta:user-defined>
    <meta:user-defined meta:name="DCTERMS.abstract">termijnverlenging aanvraag niet-significante wijziging REMONDIS Gevaarlijk Afval B.V. Amersfoort, Nijverheidsweg-Noord 35 Amersfoort</meta:user-defined>
    <dc:language>nl</dc:language>
    <meta:user-defined meta:name="OVERHEIDop.locatietype/OVERHEIDop.gebiedsmarkering">Adres</meta:user-defined>
    <meta:user-defined meta:name="DC.title">Provincie Utrecht, bekendmaking verlenging beslistermijn aanvraag omgevingsvergunning van een niet-significante wijziging op de locatie Nijverheidsweg-Noord 35 Amersfoort</meta:user-defined>
    <meta:user-defined meta:name="DCTERMS.W3CDTF/DCTERMS.available">2024-11-18</meta:user-defined>
    <meta:user-defined meta:name="DCTERMS.W3CDTF/OVERHEIDop.jaargang">2024</meta:user-defined>
    <meta:user-defined meta:name="OVERHEIDop.publicationIssue">17586</meta:user-defined>
    <meta:user-defined meta:name="OVERHEIDop.PrbID/DC.identifier">prb-2024-17586</meta:user-defined>
    <meta:user-defined meta:name="OVERHEIDop.versieInformatie"/>
  </office:meta>
</office:document-meta>
</file>