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verwijsbord langs de N228 plaatselijk bekend als Provincialeweg West in de gemeente Krimpenerwaard (896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verwijsbord langs de N228, plaatselijk bekend als Provincialeweg West, ter hoogte van km 2.560,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5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verwijsbord langs de N228 plaatselijk bekend als Provincialeweg West in de gemeente Krimpenerwaard (89695)</meta:user-defined>
    <meta:user-defined meta:name="DCTERMS.W3CDTF/DCTERMS.available">2024-11-18</meta:user-defined>
    <meta:user-defined meta:name="DCTERMS.W3CDTF/OVERHEIDop.jaargang">2024</meta:user-defined>
    <meta:user-defined meta:name="OVERHEIDop.publicationIssue">17577</meta:user-defined>
    <meta:user-defined meta:name="OVERHEIDop.PrbID/DC.identifier">prb-2024-17577</meta:user-defined>
    <meta:user-defined meta:name="OVERHEIDop.versieInformatie"/>
  </office:meta>
</office:document-meta>
</file>