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provinciale staten van Zuid-Hol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Provinciale Staten van Zuid-Holland maakt bekend dat:</text:p>
            <text:p text:style-name="last-al">Aan mevrouw M.G. (Marleen) Maat, wonende te Leiden, tijdelijk ontslag is verleend als lid van de Provinciale Staten van Zuid-Holland en dat ter voorziening in deze tijdelijke vacature, bij besluit van 14 oktober 2024, de heer G.G.J. (Gregor) Rensen, wonende te Voorburg, benoemd is tot lid van de Provinciale Staten van Zuid-Holland. De benoeming eindigt op 6 februari 2025.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21 oktober 2024</text:span>
            <text:span text:style-name="datum"/>
          </text:p>
          </text:section>
          <text:section text:name="ondertekening_id1-3-2-2-2">
            <text:p><text:span text:style-name="functie">Jan van Zanen,</text:span></text:p>
            <text:p><text:span text:style-name="deze">voorzitter centraal stembure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7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7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7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Provincie</meta:user-defined>
    <meta:user-defined meta:name="DC.title">Benoeming lid van de provinciale staten van Zuid-Holland</meta:user-defined>
    <meta:user-defined meta:name="DCTERMS.W3CDTF/DCTERMS.available">2024-11-19</meta:user-defined>
    <meta:user-defined meta:name="DCTERMS.W3CDTF/OVERHEIDop.jaargang">2024</meta:user-defined>
    <meta:user-defined meta:name="OVERHEIDop.publicationIssue">17576</meta:user-defined>
    <meta:user-defined meta:name="OVERHEIDop.PrbID/DC.identifier">prb-2024-17576</meta:user-defined>
    <meta:user-defined meta:name="OVERHEIDop.versieInformatie"/>
  </office:meta>
</office:document-meta>
</file>