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- M320 op de locatie Geert Grooteplein Zuid 34 te Nijmegen zaaknummer MA24.0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- M320 op de locatie Geert Grooteplein Zuid 34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7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- M320 op de locatie Geert Grooteplein Zuid 34 te Nijmegen zaaknummer MA24.02601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71</meta:user-defined>
    <meta:user-defined meta:name="OVERHEIDop.PrbID/DC.identifier">prb-2024-17571</meta:user-defined>
    <meta:user-defined meta:name="OVERHEIDop.versieInformatie"/>
  </office:meta>
</office:document-meta>
</file>