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ilvarenbeek, Heuvelaar 10 Esbeek - Z/235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Sloop- en nieuwbouwwerkzaamheden</text:p>
            <text:p text:style-name="common-al">Locatie:  Heuvelaar 10, 5085 GD te Esbeek</text:p>
            <text:p text:style-name="common-al">Zaaknummer:  Z/235653</text:p>
            <text:p text:style-name="common-al">Activiteit: Flora- en fauna-activiteit</text:p>
            <text:p text:style-name="common-al">Datum ontvangen:  12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653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Hilvarenbeek, Heuvelaar 10 Esbeek - Z/23565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66</meta:user-defined>
    <meta:user-defined meta:name="OVERHEIDop.PrbID/DC.identifier">prb-2024-17566</meta:user-defined>
    <meta:user-defined meta:name="OVERHEIDop.versieInformatie"/>
  </office:meta>
</office:document-meta>
</file>