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flatgebouw, Ruijsstraat 1 t/m 65 (oneven) en van Bornestraat 52 t/m 98 (even), Ven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uijsstraat 1 t/m 65 (oneven) en van Bornestraat 52 t/m 98 (even), Venlo</text:p>
            <text:p text:style-name="common-al">Aangevraagde activiteit(en): Flora- en fauna-activiteit</text:p>
            <text:p text:style-name="common-al">Betreft: renoveren van een flatgebouw</text:p>
            <text:p text:style-name="common-al">Aanvraagdatum: 12 november 2024</text:p>
            <text:p text:style-name="common-al">Zaaknummer: Z2024-000021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115</meta:user-defined>
    <dc:language>nl</dc:language>
    <meta:user-defined meta:name="OVERHEIDop.locatietype/OVERHEIDop.gebiedsmarkering">Vlak</meta:user-defined>
    <meta:user-defined meta:name="DC.title">Aanvraag Omgevingsvergunning flora- en fauna-activiteit renoveren van een flatgebouw, Ruijsstraat 1 t/m 65 (oneven) en van Bornestraat 52 t/m 98 (even), Venlo</meta:user-defined>
    <meta:user-defined meta:name="DCTERMS.W3CDTF/DCTERMS.available">2024-11-18</meta:user-defined>
    <meta:user-defined meta:name="DCTERMS.W3CDTF/OVERHEIDop.jaargang">2024</meta:user-defined>
    <meta:user-defined meta:name="OVERHEIDop.publicationIssue">17562</meta:user-defined>
    <meta:user-defined meta:name="OVERHEIDop.PrbID/DC.identifier">prb-2024-17562</meta:user-defined>
    <meta:user-defined meta:name="OVERHEIDop.versieInformatie"/>
  </office:meta>
</office:document-meta>
</file>