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verkeersbesluit provinciale weg N282 ter hoogte van Hul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ummer C2318747/5966084</text:span>
          </text:p>
            <text:p text:style-name="common-al">
            <text:span text:style-name="nadrukvet">Gedeputeerde Staten van Noord-Brabant</text:span>
          </text:p>
            <text:p text:style-name="common-al">Gedeputeerde Staten van Noord-Brabant maken bekend dat vanaf vandaag, gedurende zes (6) weken, het ontwerp-verkeersbesluit voor de provinciale weg N282 - tijdens kantoortijden - ter inzage ligt bij Ons Loket in het provinciehuis aan de Brabantlaan 1 te ’s-Hertogenbosch. Het ontwerp- verkeersbesluit en de daarbij behorende tekeningen zijn tevens als bijlage gevoegd bij deze publicatie.</text:p>
            <text:p text:style-name="common-al">Het wegvak in Hulten vervult na de herinrichting een minder belangrijke functie voor het veilig en doelmatig afwikkelen van (doorgaand) verkeer op de N282. Voor het wegvak Hulten komt een gesloten verklaring voor doorgaand vrachtverkeer, uitgezonderd bestemmingsverkeer, te gelden. Met dit ontwerp-verkeersbesluit worden op de provinciale weg N282 nabij Hulten daartoe diverse verkeerstekens verwijderd en geplaatst.</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provinciaal blad is gepubliceerd.</text:p>
            <text:p text:style-name="common-al">Schriftelijke zienswijzen kunnen worden gericht aan: Gedeputeerde Staten van Noord-Brabant, BJW, Postbus 90151, 5200 MC te ’s-Hertogenbosch of naar <text:a xlink:href="mailto:info@brabant.nl" xlink:type="simple"><text:span text:style-name="nadrukondlijn">info@brabant.nl</text:span></text:a>, onder vermelding van het kenmerk van het ontwerp- verkeersbesluit met kenmerk C2318747/5966084. Voor het indienen van mondelinge zienswijzen kunt u een afspraak maken met een medewerker van Bestuurlijk-Juridisch Wegbeheer via <text:a xlink:href="mailto:info@brabant.nl" xlink:type="simple"><text:span text:style-name="nadrukondlijn">info@brabant.nl</text:span></text:a> of telefoonnummer 073-68128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6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6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Provincie/DC.creator">Noord-Brabant</meta:user-defined>
    <meta:user-defined meta:name="OVERHEID.Informatietype/DC.type">officiële publicatie</meta:user-defined>
    <meta:user-defined meta:name="OVERHEIDop.Rubriek/DC.type">verkeersbesluit of -mededeling</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1</meta:user-defined>
    <meta:user-defined meta:name="OVERHEIDop.verkeersbordcode">C2</meta:user-defined>
    <meta:user-defined meta:name="OVERHEIDop.verkeersbordcode">C3</meta:user-defined>
    <dc:language>nl</dc:language>
    <meta:user-defined meta:name="OVERHEIDop.locatietype/OVERHEIDop.gebiedsmarkering">Woonplaats</meta:user-defined>
    <meta:user-defined meta:name="DC.title">Terinzagelegging ontwerp verkeersbesluit provinciale weg N282 ter hoogte van Hulten</meta:user-defined>
    <meta:user-defined meta:name="OVERHEIDop.datumEindeReactietermijn">2024-12-31</meta:user-defined>
    <meta:user-defined meta:name="OVERHEIDop.TilID/OVERHEIDop.terinzageleggingOP">til-2024-34456</meta:user-defined>
    <meta:user-defined meta:name="DCTERMS.W3CDTF/DCTERMS.available">2024-11-18</meta:user-defined>
    <meta:user-defined meta:name="DCTERMS.W3CDTF/OVERHEIDop.jaargang">2024</meta:user-defined>
    <meta:user-defined meta:name="OVERHEIDop.publicationIssue">17561</meta:user-defined>
    <meta:user-defined meta:name="OVERHEIDop.PrbID/DC.identifier">prb-2024-17561</meta:user-defined>
    <meta:user-defined meta:name="OVERHEIDop.versieInformatie"/>
  </office:meta>
</office:document-meta>
</file>