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actieve aanwijzing college van Gedeputeerde Staten van Limburg ten aanzien van omgevingsvergunning Witveldweg 14, 14A en 14B te Belfeld, Venlo</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Limburg maakt hierbij bekend op 12 november 2024 (DOC-00717040) op grond van artikel 3.13, tweede lid, Wet algemene bepalingen omgevingsrecht (Wabo) een reactieve aanwijzing te hebben gegeven ten aanzien van de op 30 september 2024 door het college van burgemeester en wethouders van de gemeente Venlo verleende omgevingsvergunning Witveldweg 14, 14A en 14B te Belfeld (identificatienummer NL.IMRO.0983.OV202412WITVELD-VA01, besluitnr. 20230459). </text:p>
            <text:p text:style-name="common-al">
            <text:span text:style-name="nadrukvet">Wat houdt de omgevingsvergunning in?</text:span>
          </text:p>
            <text:p text:style-name="common-al">Het betreft hier een omgevingsvergunning voor het oprichten van een distributiecentrum en het aanleggen van een inrit/uitweg. De vergunning is voorbereid met de uitgebreide voorbereidingsprocedure als bedoeld in afd. 3.4 van de Algemene wet bestuursrecht. Burgemeester en wethouders hebben reeds op 4 oktober 2024 (Gemeenteblad 2024, 420382) kennisgegeven van de verlening van voornoemde vergunning. </text:p>
            <text:p text:style-name="common-al">
            <text:span text:style-name="nadrukvet">Reactieve aanwijzing Provincie Limburg</text:span>Het college van Gedeputeerde Staten van Limburg acht de omgevingsvergunning in strijd met het provinciaal belang en meer specifiek met het beleid ten aanzien van grootschalige bedrijfskavels. Voor zover hier relevant is dit beleid doorvertaald in de instructieregel van artikel 2.4.5 van de Omgevingsverordening Limburg 2014. Derhalve heeft het college van Gedeputeerde Staten besloten tot het geven van een reactieve aanwijzing die ertoe strekt dat voornoemde omgevingsvergunning niet in werking treedt. De reactieve aanwijzing heeft betrekking op het gehele besluitgebied als bedoeld in voornoemde omgevingsvergunning en is gelijk aan de aanduiding ‘Besluitvak X’, zoals weergegeven op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text:p>
            <text:p text:style-name="common-al">
            <text:span text:style-name="nadrukvet">Wanneer en waar kunt u de stukken inzien?</text:span>
          </text:p>
            <text:p text:style-name="common-al">Het aanwijzingsbesluit van het college van Gedeputeerde Staten van Limburg d.d. 12 november 2024 ligt met ingang van vrijdag 15 november 2024 tot en met 27 december 2024 tijdens kantooruren ter inzage in het Provinciehuis Limburg, Limburglaan 10 te Maastricht. Let op: het Provinciehuis is op 25, 26 en 27 december 2024 gesloten. Het aanwijzingsbesluit ligt tevens ter inzage op het stadskantoor van de gemeente Venlo. Inzage aldaar is mogelijk na telefonische afspraak via het Klantcontactcentrum (telefoonnummer 14 077).</text:p>
            <text:p text:style-name="common-al">Het aanwijzingsbesluit is ook digitaal in te zien:</text:p>
            <text:list text:style-name="id1-3-2-1-1-8">
              <text:list-item text:style-override="id1-3-2-1-1-8-1">
                <text:number>•</text:number>
                <text:p text:style-name="al">op de website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onder het identificatienummer NL.IMRO.9931.RAOVWitveldweg-VA01 (hier opgenomen onder de naam: TAM-reactieve interventie Omgevingsvergunning Witveldweg 14, 14A en 14B te Belfeld) en</text:p>
              </text:list-item>
              <text:list-item text:style-override="id1-3-2-1-1-8-2">
                <text:number>•</text:number>
                <text:p text:style-name="al">vanuit deze publicatie. De instructies voor het bekijken van de bijlage is als volgt: </text:p>
                <text:list text:style-name="id1-3-2-1-1-8-2-3">
                  <text:list-item text:style-override="id1-3-2-1-1-8-2-3-1">
                    <text:number>o</text:number>
                    <text:p text:style-name="al">Klik in de linker kolom onderaan op ‘Bekijk documenten’;</text:p>
                  </text:list-item>
                  <text:list-item text:style-override="id1-3-2-1-1-8-2-3-2">
                    <text:number>o</text:number>
                    <text:p text:style-name="al">Klik in de link opgenomen in de tabel naast ‘Bekijk documenten’; </text:p>
                  </text:list-item>
                  <text:list-item text:style-override="id1-3-2-1-1-8-2-3-3">
                    <text:number>o</text:number>
                    <text:p text:style-name="al">Klik onder het kopje ‘Bijlagen bij deze publicatie’ op de tekst achter het bolletje en </text:p>
                  </text:list-item>
                  <text:list-item text:style-override="id1-3-2-1-1-8-2-3-4">
                    <text:number>o</text:number>
                    <text:p text:style-name="al">Klik vervolgens onder het kopje ‘Bijlage’ op grijze vlak met ‘Download’. U downloadt op die  manier het pdf-versie van het besluit.</text:p>
                  </text:list-item>
                </text:list>
              </text:list-item>
            </text:list>
            <text:p text:style-name="common-al">
            <text:span text:style-name="nadrukvet">Hoe kunt u reageren?</text:span>
          </text:p>
            <text:p text:style-name="common-al">Als u het niet eens bent met dit aanwijzingsbesluit, kunt u in beroep gaan bij de Rechtbank Limburg. Let erop dat u dit doet binnen de bovengenoemde inzagetermijn.</text:p>
            <text:p text:style-name="common-al">
            <text:span text:style-name="nadrukvet">Wie kan beroep indienen tegen de reactieve aanwijzing?</text:span>
          </text:p>
            <text:p text:style-name="common-al">U kunt alleen beroep instellen tegen de reactieve aanwijzing als u belanghebbende bent en u direct te maken krijgt met de gevolgen van het besluit. </text:p>
            <text:p text:style-name="common-al">U kunt uw beroepschrift sturen aan: </text:p>
            <text:p text:style-name="common-al">Rechtbank Limburg, locatie Roermond  Sector bestuursrecht Postbus 950 6040 AZ ROERMOND</text:p>
            <text:p text:style-name="common-al">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span text:style-name="nadrukvet">Nadere informatie</text:span>
          </text:p>
            <text:p text:style-name="last-al">Voor nadere informatie kunt u contact opnemen met het cluster Ruimte via het algemene nummer 043-389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Provincie/DC.creator">Limburg</meta:user-defined>
    <meta:user-defined meta:name="OVERHEID.Informatietype/DC.type">officiële publicatie</meta:user-defined>
    <meta:user-defined meta:name="OVERHEIDop.Rubriek/DC.type">ruimtelijk plan of omgevingsdocument</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imtelijkplan/OVERHEIDop.bekendmakingBetreffendePlan">NL.IMRO.0983.OV202412WITVELD-VA01</meta:user-defined>
    <meta:user-defined meta:name="OVERHEIDop.Plansoort/OVERHEIDop.plansoort">aanwijzingsbesluit of instructie</meta:user-defined>
    <meta:user-defined meta:name="OVERHEIDop.referentienummer">202304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actieve aanwijzing college van Gedeputeerde Staten van Limburg ten aanzien van omgevingsvergunning Witveldweg 14, 14A en 14B te Belfeld, Venlo</meta:user-defined>
    <meta:user-defined meta:name="OVERHEIDop.datumEindeReactietermijn">2024-12-27</meta:user-defined>
    <meta:user-defined meta:name="OVERHEIDop.TilID/OVERHEIDop.terinzageleggingOP">til-2024-34446</meta:user-defined>
    <meta:user-defined meta:name="DCTERMS.W3CDTF/DCTERMS.available">2024-11-14</meta:user-defined>
    <meta:user-defined meta:name="DCTERMS.W3CDTF/OVERHEIDop.jaargang">2024</meta:user-defined>
    <meta:user-defined meta:name="OVERHEIDop.publicationIssue">17556</meta:user-defined>
    <meta:user-defined meta:name="OVERHEIDop.PrbID/DC.identifier">prb-2024-17556</meta:user-defined>
    <meta:user-defined meta:name="OVERHEIDop.versieInformatie"/>
  </office:meta>
</office:document-meta>
</file>