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RSG "'t Rijks", Burgemeester Stulemeijerlaan 24 Bergen op Zoom - Z/235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Burgemeester Stulemeijerlaan 24, 4611 EG te Bergen op Zoom.</text:p>
            <text:p text:style-name="common-al">Zaaknummer:  Z/235644</text:p>
            <text:p text:style-name="common-al">Activiteit: Flora- en fauna-activiteit</text:p>
            <text:p text:style-name="common-al">Datum ontvangen:  12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5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5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5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644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Noord-Brabant – Omgevingsvergunning aangevraagd – Stichting RSG "'t Rijks", Burgemeester Stulemeijerlaan 24 Bergen op Zoom - Z/235644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555</meta:user-defined>
    <meta:user-defined meta:name="OVERHEIDop.PrbID/DC.identifier">prb-2024-17555</meta:user-defined>
    <meta:user-defined meta:name="OVERHEIDop.versieInformatie"/>
  </office:meta>
</office:document-meta>
</file>