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WET NATUURBESCHERMING Verlenging en wijziging van de natuurvergunning voor de zandwinning in de vaargeul Urk-Den Over IJssel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hebben verleend aan Zandkoepel v.o.f. voor het verlengen en wijzigen van de natuurvergunning voor de zandwinning in de vaargeul Urk-Den Oever. De vergunningaanvraag heeft betrekking op het Natura 2000-gebied ‘IJsselmeer’.</text:p>
            <text:p text:style-name="common-al">
            <text:span text:style-name="nadrukvet">Inzage</text:span>
          </text:p>
            <text:p text:style-name="common-al">De aanvraag, het besluit, de bijlagen en de bijbehorende stukken (OMG-021136/DMS441139)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36/DMS4411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1136/DMS441139 IJsselmeer Urk-Den Oever wijzigen van opleverdiepte vaargeul	</meta:user-defined>
    <dc:language>nl</dc:language>
    <meta:user-defined meta:name="OVERHEIDop.locatietype/OVERHEIDop.gebiedsmarkering">Lijn</meta:user-defined>
    <meta:user-defined meta:name="DC.title">KENNISGEVINGWET NATUURBESCHERMING Verlenging en wijziging van de natuurvergunning voor de zandwinning in de vaargeul Urk-Den Over IJsselmeer</meta:user-defined>
    <meta:user-defined meta:name="OVERHEIDop.datumEindeReactietermijn">2024-12-30</meta:user-defined>
    <meta:user-defined meta:name="OVERHEIDop.TilID/OVERHEIDop.terinzageleggingOP">til-2024-34424</meta:user-defined>
    <meta:user-defined meta:name="DCTERMS.W3CDTF/DCTERMS.available">2024-11-15</meta:user-defined>
    <meta:user-defined meta:name="DCTERMS.W3CDTF/OVERHEIDop.jaargang">2024</meta:user-defined>
    <meta:user-defined meta:name="OVERHEIDop.externeBijlage">Besluit|exb-2024-43566</meta:user-defined>
    <meta:user-defined meta:name="OVERHEIDop.externeBijlage">Aanbiedingsbrief|exb-2024-43567</meta:user-defined>
    <meta:user-defined meta:name="OVERHEIDop.externeBijlage">Bijlage|exb-2024-43568</meta:user-defined>
    <meta:user-defined meta:name="OVERHEIDop.publicationIssue">17549</meta:user-defined>
    <meta:user-defined meta:name="OVERHEIDop.PrbID/DC.identifier">prb-2024-17549</meta:user-defined>
    <meta:user-defined meta:name="OVERHEIDop.versieInformatie"/>
  </office:meta>
</office:document-meta>
</file>