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Wenckebachstraat 1, Velsen-Noord - Tata Steel IJmuiden B.V. - gelijkwaardigheid PGS 15-opslag CPR-magazij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Noord-Holland bekend dat zij een ontwerpbeschikking ingevolge de Wet algemene bepalingen omgevingsrecht (Wabo) ter inzage heeft gelegd.</text:p>
            <text:p text:style-name="common-al">De ontwerpbeschikking betreft het voornemen tot het op verzoek van de vergunninghouder wijzigen van de voorschriften van de omgevingsvergunning van 16 januari 2007, kenmerk 2007-00001, van Tata Steel IJmuiden B.V. </text:p>
            <text:p text:style-name="common-al">Het betreft het wijzigen van de voorschriften voor de opslagvoorzieningen van gevaarlijke stoffen (PGS 15-opslagen) van het magazijn van de werkeenheid Coated Products (CPR). </text:p>
            <text:p text:style-name="common-al">Aanvrager: Tata Steel IJmuiden B.V. </text:p>
            <text:p text:style-name="common-al">Zaaknummer: 11110108 </text:p>
            <text:p text:style-name="common-al">
            <text:span text:style-name="nadrukvet">Inzage</text:span>
          </text:p>
            <text:p text:style-name="common-al">De ontwerpbeschikking en de bijbehorende stukken liggen met ingang van de dag na publicatie gedurende zes weken ter inzage op <text:a xlink:href="https://odnzkg.nl/bekendmakingen/" xlink:type="simple">loket.odnzkg.nl</text:a> onder Bekendmakingen en (digitaal) bij: </text:p>
            <text:p text:style-name="common-al">- de provincie Noord-Holland, Houtplein 33 te Haarlem (op afspraak, via info.div@noord-holland.nl of telefonisch, 023-514 4440); </text:p>
            <text:p text:style-name="common-al">- de Omgevingsdienst IJmond, Stationsplein 48b te Beverwijk; </text:p>
            <text:p text:style-name="common-al">- de Klantenservice van het stadhuis van Velsen, Dudokplein 1 te IJmuiden; </text:p>
            <text:p text:style-name="common-al">- de Bibliotheek IJmond Noord, Kerkplein 5 te Beverwijk; </text:p>
            <text:p text:style-name="common-al">- de Bibliotheek IJmond Noord, Maerten van Heemskerckplein 3 te Heemskerk; </text:p>
            <text:p text:style-name="common-al">- het Centraal Publieksbureau van de gemeente Beverwijk, Stationsplein 48 te Beverwijk.</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9423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548</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548</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548</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94231</meta:user-defined>
    <meta:user-defined meta:name="DCTERMS.abstract">Bekendmaking van Provincie Noord-Holland</meta:user-defined>
    <dc:language>nl</dc:language>
    <meta:user-defined meta:name="OVERHEIDop.locatietype/OVERHEIDop.gebiedsmarkering">Punt</meta:user-defined>
    <meta:user-defined meta:name="DC.title">Ontwerpbesluit - Wenckebachstraat 1, Velsen-Noord - Tata Steel IJmuiden B.V. - gelijkwaardigheid PGS 15-opslag CPR-magazijn</meta:user-defined>
    <meta:user-defined meta:name="OVERHEIDop.datumEindeReactietermijn">2024-12-28</meta:user-defined>
    <meta:user-defined meta:name="OVERHEIDop.terinzageleggingBG">https://mozardloket.odnzkg.nl/mozard/!suite42.scherm1260?mObj=1394231</meta:user-defined>
    <meta:user-defined meta:name="DCTERMS.W3CDTF/DCTERMS.available">2024-11-15</meta:user-defined>
    <meta:user-defined meta:name="DCTERMS.W3CDTF/OVERHEIDop.jaargang">2024</meta:user-defined>
    <meta:user-defined meta:name="OVERHEIDop.publicationIssue">17548</meta:user-defined>
    <meta:user-defined meta:name="OVERHEIDop.PrbID/DC.identifier">prb-2024-17548</meta:user-defined>
    <meta:user-defined meta:name="OVERHEIDop.versieInformatie"/>
  </office:meta>
</office:document-meta>
</file>