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waterleiding in de linkerberm van de N757, provinciale weg Wijthmen - Dalfsen, tussen hectometerpunten 5.180 en 5.2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4 een verzoek tot het behandelen van een aanvraag voor een beschikking hebben ontvangen waarbij de reguliere voorbereidingsprocedure van toepassing is. De aanvraag gaat over het aanpassen van een waterleiding, vanwege de aanleg van een faunapassage, in de linkerberm van de N757, provinciale weg Wijthmen - Dalfsen, tussen hectometerpunten 5.180 en 5.2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62</meta:user-defined>
    <meta:user-defined meta:name="DCTERMS.abstract">Kennisgeving ontvangst van een vergunningsaanvraag voor het aanpassen van een waterleiding in de linkerberm van de N757, provinciale weg Wijthmen - Dalfsen, tussen hectometerpunten 5.180 en 5.210</meta:user-defined>
    <dc:language>nl</dc:language>
    <meta:user-defined meta:name="OVERHEIDop.locatietype/OVERHEIDop.gebiedsmarkering">Vlak</meta:user-defined>
    <meta:user-defined meta:name="DC.title">Kennisgeving ontvangst van een vergunningsaanvraag voor het aanpassen van een waterleiding in de linkerberm van de N757, provinciale weg Wijthmen - Dalfsen, tussen hectometerpunten 5.180 en 5.210</meta:user-defined>
    <meta:user-defined meta:name="DCTERMS.W3CDTF/DCTERMS.available">2024-11-15</meta:user-defined>
    <meta:user-defined meta:name="DCTERMS.W3CDTF/OVERHEIDop.jaargang">2024</meta:user-defined>
    <meta:user-defined meta:name="OVERHEIDop.publicationIssue">17543</meta:user-defined>
    <meta:user-defined meta:name="OVERHEIDop.PrbID/DC.identifier">prb-2024-17543</meta:user-defined>
    <meta:user-defined meta:name="OVERHEIDop.versieInformatie"/>
  </office:meta>
</office:document-meta>
</file>