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in en onder de N377, provinciale weg Hasselt - grens Drenthe, tussen hectometerpunten 13.105 en 13.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leggen van kabels met een gestuurde boring en een open ontgraving in en onder de N377, provinciale weg Hasselt - grens Drenthe, tussen hectometerpunten 13.105 en 13.2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56</meta:user-defined>
    <meta:user-defined meta:name="DCTERMS.abstract">Kennisgeving ontvangst van een vergunningsaanvraag voor het leggen van kabels in en onder de N377, provinciale weg Hasselt - grens Drenthe, tussen hectometerpunten 13.105 en 13.230</meta:user-defined>
    <dc:language>nl</dc:language>
    <meta:user-defined meta:name="OVERHEIDop.locatietype/OVERHEIDop.gebiedsmarkering">Vlak</meta:user-defined>
    <meta:user-defined meta:name="DC.title">Kennisgeving ontvangst van een vergunningsaanvraag voor het leggen van kabels in en onder de N377, provinciale weg Hasselt - grens Drenthe, tussen hectometerpunten 13.105 en 13.230</meta:user-defined>
    <meta:user-defined meta:name="DCTERMS.W3CDTF/DCTERMS.available">2024-11-15</meta:user-defined>
    <meta:user-defined meta:name="DCTERMS.W3CDTF/OVERHEIDop.jaargang">2024</meta:user-defined>
    <meta:user-defined meta:name="OVERHEIDop.publicationIssue">17540</meta:user-defined>
    <meta:user-defined meta:name="OVERHEIDop.PrbID/DC.identifier">prb-2024-17540</meta:user-defined>
    <meta:user-defined meta:name="OVERHEIDop.versieInformatie"/>
  </office:meta>
</office:document-meta>
</file>