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 Koolen BV, Bredasedijk 20, 5571 VC te Bergeijk, Z/21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februari 2024 een vergunning op grond van de Wet natuurbescherming (artikel 2.7, tweede lid) <text:span text:style-name="nadrukvet"><text:span text:style-name="nadrukondlijn">gedeeltelijk</text:span></text:span> hebben <text:span text:style-name="nadrukvet"><text:span text:style-name="nadrukondlijn">ingetrokken</text:span></text:span> en een vergunning op grond van de Wet natuurbescherming (artikel 2.7, tweede lid hebben <text:span text:style-name="nadrukvet"><text:span text:style-name="nadrukondlijn">geweigerd</text:span></text:span> vanwege het ontbreken van vergunningplicht (kenmerk: Z/210461-374373) aan C. Koolen BV, Bredasedijk 20, 5571 VC te Bergeijk, voor het stoppen met het houden van pluimvee en het omschakelen naar een aannemersbedrijf met statische opslag en werkplaats, uit te voeren aan de Bredasedijk 20, 5571 VC te Bergeijk, in de gemeente Bergeijk. </text:p>
            <text:p text:style-name="common-al">De vergunning is verleend voor onbepaalde tijd.</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9 februari 2024 tot en met 21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1 maart 2024 beroep worden ingesteld door belanghebbenden. In bepaalde gevallen kunnen ook anderen beroep instellen, zie hiervoor de website <text:a xlink:href="https://www.raadvanstate.nl/@125301/niet-belanghebbende-%20toegang-beroep/" xlink:type="simple">https://www.raadvanstate.nl/@125301/niet-belanghebbende- toegang-beroep/</text:a>.</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10461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461</meta:user-defined>
    <dc:language>nl</dc:language>
    <meta:user-defined meta:name="OVERHEIDop.locatietype/OVERHEIDop.gebiedsmarkering">Adres</meta:user-defined>
    <meta:user-defined meta:name="DC.title">Kennisgeving Wet natuurbescherming, C. Koolen BV, Bredasedijk 20, 5571 VC te Bergeijk, Z/210461</meta:user-defined>
    <meta:user-defined meta:name="OVERHEIDop.datumEindeReactietermijn">2024-03-21</meta:user-defined>
    <meta:user-defined meta:name="OVERHEIDop.TilID/OVERHEIDop.terinzageleggingOP">til-2024-3635</meta:user-defined>
    <meta:user-defined meta:name="DCTERMS.W3CDTF/DCTERMS.available">2024-02-09</meta:user-defined>
    <meta:user-defined meta:name="DCTERMS.W3CDTF/OVERHEIDop.jaargang">2024</meta:user-defined>
    <meta:user-defined meta:name="OVERHEIDop.publicationIssue">1754</meta:user-defined>
    <meta:user-defined meta:name="OVERHEIDop.PrbID/DC.identifier">prb-2024-1754</meta:user-defined>
    <meta:user-defined meta:name="OVERHEIDop.versieInformatie"/>
  </office:meta>
</office:document-meta>
</file>