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een insteekhaven en vervanging van damwanden in de V09, provinciale vaarweg IJssel - Zwolsche Diep, ter hoogte van hectometerpunt 1.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november 2024 een verzoek tot het behandelen van een aanvraag voor een beschikking hebben ontvangen waarbij de reguliere voorbereidingsprocedure van toepassing is. De aanvraag gaat over het plaatsen van damwanden en het aanleggen van een insteekhaven in de V09, provinciale vaarweg IJssel - Zwolsche Diep, ter hoogte van hectometerpunt 1.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53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3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3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94</meta:user-defined>
    <meta:user-defined meta:name="DCTERMS.abstract">Kennisgeving ontvangst van een vergunningsaanvraag voor een insteekhaven en vervanging van damwanden in de V09, provinciale vaarweg IJssel - Zwolsche Diep, ter hoogte van hectometerpunt 1.400</meta:user-defined>
    <dc:language>nl</dc:language>
    <meta:user-defined meta:name="OVERHEIDop.locatietype/OVERHEIDop.gebiedsmarkering">Vlak</meta:user-defined>
    <meta:user-defined meta:name="DC.title">Kennisgeving ontvangst van een vergunningsaanvraag voor een insteekhaven en vervanging van damwanden in de V09, provinciale vaarweg IJssel - Zwolsche Diep, ter hoogte van hectometerpunt 1.400</meta:user-defined>
    <meta:user-defined meta:name="DCTERMS.W3CDTF/DCTERMS.available">2024-11-15</meta:user-defined>
    <meta:user-defined meta:name="DCTERMS.W3CDTF/OVERHEIDop.jaargang">2024</meta:user-defined>
    <meta:user-defined meta:name="OVERHEIDop.publicationIssue">17538</meta:user-defined>
    <meta:user-defined meta:name="OVERHEIDop.PrbID/DC.identifier">prb-2024-17538</meta:user-defined>
    <meta:user-defined meta:name="OVERHEIDop.versieInformatie"/>
  </office:meta>
</office:document-meta>
</file>