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94166.</text:p>
            <text:p text:style-name="common-al">Betreft: het legaliseren van het egaliseren van een perceel aan de W.H. van Heemstraweg in Kollum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Noardeast-Fryslân Beschikk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36</meta:user-defined>
    <meta:user-defined meta:name="OVERHEIDop.PrbID/DC.identifier">prb-2024-17536</meta:user-defined>
    <meta:user-defined meta:name="OVERHEIDop.versieInformatie"/>
  </office:meta>
</office:document-meta>
</file>