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an de bovenkant van het perceel Bieslookweg 20 (Kromme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een boogzinker in een boringsvrije zone ten behoeve van de aanleg van een elektratracé <text:span text:style-name="nadrukvet">aan de bovenkant van het perceel Bieslookweg 20, 2988 DE (Krommeweg) te Ridderkerk</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3 november 2024. Een belanghebbende kan tot en met 30 december 2024 een bezwaarschrift indienen bij Gedeputeerde Staten van Zuid-Holland, t.a.v. het Awb secretariaat, Postbus 90602, 2509 LP Den Haag, met vermelding van het zaaknummer <text:span text:style-name="nadrukvet">0111761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3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oogzinker in een boringsvrije zone ten behoeve van de aanleg van een elektratracé.</meta:user-defined>
    <dc:language>nl</dc:language>
    <meta:user-defined meta:name="OVERHEIDop.locatietype/OVERHEIDop.gebiedsmarkering">Adres</meta:user-defined>
    <meta:user-defined meta:name="DC.title">Kennisgeving beschikking omgevingsvergunning, aan de bovenkant van het perceel Bieslookweg 20 (Krommeweg) te Ridderkerk</meta:user-defined>
    <meta:user-defined meta:name="DCTERMS.W3CDTF/DCTERMS.available">2024-11-15</meta:user-defined>
    <meta:user-defined meta:name="DCTERMS.W3CDTF/OVERHEIDop.jaargang">2024</meta:user-defined>
    <meta:user-defined meta:name="OVERHEIDop.publicationIssue">17534</meta:user-defined>
    <meta:user-defined meta:name="OVERHEIDop.PrbID/DC.identifier">prb-2024-17534</meta:user-defined>
    <meta:user-defined meta:name="OVERHEIDop.versieInformatie"/>
  </office:meta>
</office:document-meta>
</file>